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OpenSymbol" svg:font-family="OpenSymbol"/>
    <style:font-face style:name="Tahoma1" svg:font-family="Tahoma"/>
    <style:font-face style:name="Arial1" svg:font-family="Arial, 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text-align="justify" style:justify-single-word="false" style:writing-mode="lr-tb"/>
      <style:text-properties style:font-name="Times New Roman" fo:font-size="12pt" fo:font-weight="bold" fo:background-color="#ffffff" style:font-name-asian="Times New Roman" style:font-weight-asian="bold" style:font-name-complex="Times New Roman" style:font-weight-complex="bold"/>
    </style:style>
    <style:style style:name="P2" style:family="paragraph" style:parent-style-name="Standard">
      <style:paragraph-properties fo:margin-top="0cm" fo:margin-bottom="0cm" fo:text-align="justify" style:justify-single-word="false" style:writing-mode="lr-tb"/>
      <style:text-properties style:font-name="Times New Roman" fo:font-size="12pt" fo:font-style="italic" fo:background-color="#ffffff" style:font-name-asian="Times New Roman" style:font-style-asian="italic" style:font-name-complex="Times New Roman" style:font-style-complex="italic"/>
    </style:style>
    <style:style style:name="P3" style:family="paragraph" style:parent-style-name="Standard">
      <style:paragraph-properties fo:margin-top="0cm" fo:margin-bottom="0cm" fo:line-height="100%" fo:text-align="justify" style:justify-single-word="false" style:writing-mode="lr-tb"/>
      <style:text-properties style:font-name="Times New Roman" fo:font-size="12pt" style:font-name-asian="Times New Roman" style:font-size-asian="12pt" style:font-name-complex="Times New Roman"/>
    </style:style>
    <style:style style:name="P4" style:family="paragraph" style:parent-style-name="Standard">
      <style:paragraph-properties fo:margin-top="0cm" fo:margin-bottom="0cm" fo:line-height="100%" fo:text-align="justify" style:justify-single-word="false" style:writing-mode="lr-tb"/>
      <style:text-properties style:font-name="Times New Roman" fo:font-size="12pt" style:font-size-asian="12pt" style:font-name-complex="Times New Roman"/>
    </style:style>
    <style:style style:name="P5" style:family="paragraph" style:parent-style-name="Standard">
      <style:paragraph-properties fo:margin-top="0cm" fo:margin-bottom="0cm" fo:text-align="justify" style:justify-single-word="false" style:writing-mode="lr-tb"/>
      <style:text-properties style:font-name="Times New Roman" fo:font-size="12pt" fo:background-color="#ffffff" style:font-name-asian="Times New Roman" style:font-name-complex="Times New Roman"/>
    </style:style>
    <style:style style:name="P6" style:family="paragraph" style:parent-style-name="Standard">
      <style:paragraph-properties fo:margin-top="0cm" fo:margin-bottom="0cm" style:writing-mode="lr-tb"/>
      <style:text-properties fo:background-color="#ffffff"/>
    </style:style>
    <style:style style:name="P7" style:family="paragraph" style:parent-style-name="Standard">
      <style:paragraph-properties fo:margin-top="0cm" fo:margin-bottom="0cm" fo:text-align="end" style:justify-single-word="false" style:writing-mode="lr-tb"/>
      <style:text-properties fo:background-color="#ffffff"/>
    </style:style>
    <style:style style:name="P8" style:family="paragraph" style:parent-style-name="Standard">
      <style:paragraph-properties fo:margin-top="0cm" fo:margin-bottom="0cm" style:writing-mode="lr-tb"/>
      <style:text-properties fo:color="#ff0000" fo:font-size="14pt" fo:language="ru" fo:country="RU" fo:background-color="#ffffff" style:font-size-asian="14pt" style:font-size-complex="14pt"/>
    </style:style>
    <style:style style:name="P9" style:family="paragraph" style:parent-style-name="Standard">
      <style:paragraph-properties fo:margin-top="0cm" fo:margin-bottom="0cm" fo:text-align="justify" style:justify-single-word="false" style:writing-mode="lr-tb"/>
      <style:text-properties fo:color="#000000" style:font-name="Times New Roman" fo:font-size="12pt" fo:language="ru" fo:country="RU" fo:font-style="italic" style:text-underline-style="none" fo:background-color="#ffffff" style:font-name-asian="Times New Roman" style:font-size-asian="12pt" style:font-style-asian="italic" style:font-name-complex="Times New Roman" style:font-size-complex="12pt" style:font-style-complex="italic"/>
    </style:style>
    <style:style style:name="P10" style:family="paragraph" style:parent-style-name="Standard">
      <style:paragraph-properties fo:margin-top="0cm" fo:margin-bottom="0cm" fo:text-align="justify" style:justify-single-word="false" style:writing-mode="lr-tb"/>
      <style:text-properties fo:color="#000000" style:font-name="Times New Roman" fo:font-size="12pt" fo:language="ru" fo:country="RU" fo:font-style="italic" style:text-underline-style="none" fo:background-color="#ffffff" style:font-name-asian="Arial1" style:font-size-asian="12pt" style:font-style-asian="italic" style:font-name-complex="Arial1" style:font-size-complex="12pt" style:font-style-complex="italic"/>
    </style:style>
    <style:style style:name="P11" style:family="paragraph" style:parent-style-name="Standard">
      <style:paragraph-properties fo:margin-top="0cm" fo:margin-bottom="0cm" fo:text-align="start" style:justify-single-word="false" style:writing-mode="lr-tb"/>
      <style:text-properties fo:color="#000000" style:font-name="Times New Roman" fo:font-size="12pt" fo:language="ru" fo:country="RU" fo:font-style="italic" fo:font-weight="normal" fo:background-color="#ffffff" style:font-name-asian="Times New Roman" style:font-size-asian="12pt" style:font-style-asian="italic" style:font-weight-asian="normal" style:font-name-complex="Times New Roman" style:font-size-complex="12pt" style:font-style-complex="italic" style:font-weight-complex="normal"/>
    </style:style>
    <style:style style:name="P12" style:family="paragraph" style:parent-style-name="Standard">
      <style:paragraph-properties fo:margin-top="0cm" fo:margin-bottom="0cm" fo:text-align="justify" style:justify-single-word="false" style:writing-mode="lr-tb"/>
      <style:text-properties fo:color="#000000" style:font-name="Times New Roman" fo:font-size="12pt" fo:language="ru" fo:country="RU" fo:background-color="#ffffff" style:font-name-asian="Times New Roman" style:font-size-asian="12pt" style:font-name-complex="Times New Roman" style:font-size-complex="12pt"/>
    </style:style>
    <style:style style:name="P13" style:family="paragraph" style:parent-style-name="Standard" style:list-style-name="L1">
      <style:paragraph-properties fo:margin-top="0cm" fo:margin-bottom="0cm" fo:text-align="justify" style:justify-single-word="false" style:writing-mode="lr-tb"/>
      <style:text-properties fo:color="#000000" style:font-name="Times New Roman" fo:font-size="12pt" fo:language="ru" fo:country="RU" fo:background-color="#ffffff" style:font-name-asian="Times New Roman" style:font-size-asian="12pt" style:font-name-complex="Times New Roman" style:font-size-complex="12pt"/>
    </style:style>
    <style:style style:name="P14" style:family="paragraph" style:parent-style-name="Standard">
      <style:paragraph-properties fo:margin-top="0cm" fo:margin-bottom="0cm" style:line-height-at-least="0.176cm" fo:text-align="justify" style:justify-single-wor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s>
      </style:paragraph-properties>
      <style:text-properties fo:color="#000000" style:font-name="Times New Roman" fo:font-size="12pt" fo:background-color="#ffffff" style:font-name-asian="Times New Roman" style:font-name-complex="Times New Roman"/>
    </style:style>
    <style:style style:name="P15" style:family="paragraph" style:parent-style-name="Standard">
      <style:paragraph-properties fo:margin-top="0cm" fo:margin-bottom="0cm" fo:text-align="justify" style:justify-single-word="false" style:writing-mode="lr-tb"/>
      <style:text-properties fo:color="#000000" style:font-name="Times New Roman" fo:font-size="12pt" fo:background-color="#ffffff" style:font-name-asian="Times New Roman" style:font-name-complex="Times New Roman"/>
    </style:style>
    <style:style style:name="P16" style:family="paragraph" style:parent-style-name="Standard">
      <style:paragraph-properties fo:margin-top="0cm" fo:margin-bottom="0cm" fo:line-height="100%"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s>
      </style:paragraph-properties>
      <style:text-properties fo:color="#000000" style:font-name="Times New Roman" fo:font-size="12pt" fo:background-color="#ffffff" style:font-name-asian="Times New Roman" style:font-size-asian="12pt" style:font-name-complex="Times New Roman" style:font-size-complex="12pt"/>
    </style:style>
    <style:style style:name="P17" style:family="paragraph" style:parent-style-name="Standard">
      <style:paragraph-properties fo:margin-top="0cm" fo:margin-bottom="0cm" fo:text-align="justify" style:justify-single-word="false" style:writing-mode="lr-tb"/>
      <style:text-properties fo:color="#000000" style:font-name="Times New Roman" fo:font-size="12pt" fo:font-style="normal" style:text-underline-style="none" fo:background-color="#ffffff" style:font-name-asian="Arial1" style:font-size-asian="12pt" style:font-style-asian="normal" style:font-name-complex="Arial1" style:font-size-complex="12pt" style:font-style-complex="normal"/>
    </style:style>
    <style:style style:name="P18" style:family="paragraph" style:parent-style-name="Standard">
      <style:paragraph-properties fo:margin-top="0cm" fo:margin-bottom="0cm" fo:line-height="100%" fo:text-align="justify" style:justify-single-word="false" style:writing-mode="lr-tb"/>
      <style:text-properties fo:color="#000000" style:font-name="Times New Roman" fo:font-size="12pt" fo:letter-spacing="0.002cm" fo:font-style="italic" fo:background-color="#ffffff" style:font-name-asian="Times New Roman" style:font-size-asian="12pt" style:font-style-asian="italic" style:font-name-complex="Times New Roman" style:font-style-complex="italic"/>
    </style:style>
    <style:style style:name="P19" style:family="paragraph" style:parent-style-name="Standard">
      <style:paragraph-properties fo:margin-top="0cm" fo:margin-bottom="0cm" fo:text-align="justify" style:justify-single-word="false" style:writing-mode="lr-tb"/>
      <style:text-properties fo:color="#000000" style:font-name="Times New Roman" fo:font-size="12pt" fo:letter-spacing="-0.002cm" fo:language="ru" fo:country="RU" fo:font-style="italic" fo:background-color="#ffffff" style:font-name-asian="Times New Roman" style:font-size-asian="12pt" style:font-style-asian="italic" style:font-name-complex="Times New Roman" style:font-size-complex="12pt" style:font-style-complex="italic"/>
    </style:style>
    <style:style style:name="P20" style:family="paragraph" style:parent-style-name="Standard">
      <style:paragraph-properties fo:margin-top="0cm" fo:margin-bottom="0cm" fo:text-align="justify" style:justify-single-word="false" style:writing-mode="lr-tb"/>
      <style:text-properties fo:color="#000000" style:text-line-through-style="none" style:text-position="0% 100%" style:font-name="Times New Roman" fo:font-size="12pt" fo:language="ru" fo:country="RU" fo:font-style="italic" style:text-underline-style="none" fo:font-weight="normal" fo:background-color="#ffffff" style:font-name-asian="Times New Roman" style:font-size-asian="12pt" style:font-style-asian="italic" style:font-weight-asian="normal" style:font-name-complex="Times New Roman" style:font-size-complex="12pt" style:font-style-complex="italic" style:font-weight-complex="normal"/>
    </style:style>
    <style:style style:name="P21" style:family="paragraph" style:parent-style-name="Standard">
      <style:paragraph-properties fo:margin-top="0cm" fo:margin-bottom="0cm" fo:text-align="justify" style:justify-single-word="false" style:writing-mode="lr-tb"/>
      <style:text-properties fo:color="#000000" style:text-line-through-style="none" style:font-name="Times New Roman" fo:font-size="12pt" fo:font-style="normal" style:text-underline-style="none" fo:background-color="#ffffff" style:font-name-asian="Arial1" style:font-size-asian="12pt" style:font-style-asian="normal" style:font-name-complex="Arial1" style:font-size-complex="12pt" style:font-style-complex="normal"/>
    </style:style>
    <style:style style:name="P22" style:family="paragraph" style:parent-style-name="Standard">
      <style:paragraph-properties fo:margin-top="0cm" fo:margin-bottom="0cm" fo:text-align="justify" style:justify-single-word="false" style:writing-mode="lr-tb"/>
      <style:text-properties style:font-name="Times New Roman" fo:font-size="12pt" fo:font-style="italic" fo:background-color="#ffffff" style:font-name-asian="Times New Roman" style:font-style-asian="italic" style:font-name-complex="Times New Roman" style:font-style-complex="italic"/>
    </style:style>
    <style:style style:name="P23" style:family="paragraph" style:parent-style-name="Standard">
      <style:paragraph-properties fo:margin-top="0cm" fo:margin-bottom="0cm" fo:text-align="justify" style:justify-single-word="false" style:writing-mode="lr-tb"/>
      <style:text-properties style:font-name="Times New Roman" fo:font-size="12pt" fo:font-style="italic" fo:background-color="#ffffff" style:font-name-asian="Times New Roman" style:font-size-asian="12pt" style:font-style-asian="italic" style:font-name-complex="Times New Roman" style:font-size-complex="12pt" style:font-style-complex="italic"/>
    </style:style>
    <style:style style:name="P24" style:family="paragraph" style:parent-style-name="Standard">
      <style:paragraph-properties fo:margin-top="0cm" fo:margin-bottom="0cm" fo:text-align="justify" style:justify-single-word="false" style:writing-mode="lr-tb"/>
      <style:text-properties style:font-name="Times New Roman" fo:font-size="12pt" fo:font-style="italic" fo:background-color="#ffffff" style:font-name-asian="Times New Roman" style:font-size-asian="12pt" style:font-style-asian="italic" style:font-name-complex="Times New Roman" style:font-style-complex="italic"/>
    </style:style>
    <style:style style:name="P25" style:family="paragraph" style:parent-style-name="Standard">
      <style:paragraph-properties fo:margin-top="0cm" fo:margin-bottom="0cm" fo:text-align="center" style:justify-single-word="false" style:writing-mode="lr-tb"/>
      <style:text-properties style:font-name="Times New Roman" fo:font-size="12pt" fo:language="ru" fo:country="RU" fo:font-weight="bold" fo:background-color="#ffffff" style:font-name-asian="Times New Roman" style:font-weight-asian="bold" style:font-name-complex="Times New Roman" style:font-weight-complex="bold"/>
    </style:style>
    <style:style style:name="P26" style:family="paragraph" style:parent-style-name="Standard">
      <style:paragraph-properties fo:margin-top="0cm" fo:margin-bottom="0cm" fo:text-align="justify" style:justify-single-word="false" style:writing-mode="lr-tb"/>
      <style:text-properties style:font-name="Times New Roman" fo:font-size="12pt" fo:language="ru" fo:country="RU" fo:font-style="italic" style:text-underline-style="none" fo:background-color="#ffffff" style:font-name-asian="Times New Roman" style:font-style-asian="italic" style:font-name-complex="Times New Roman" style:font-style-complex="italic"/>
    </style:style>
    <style:style style:name="P27" style:family="paragraph" style:parent-style-name="Standard">
      <style:paragraph-properties fo:margin-top="0cm" fo:margin-bottom="0cm" fo:text-align="justify" style:justify-single-word="false" style:writing-mode="lr-tb"/>
      <style:text-properties style:font-name="Times New Roman" fo:font-size="12pt" fo:language="ru" fo:country="RU" fo:font-style="normal" fo:background-color="#ffffff" style:font-name-asian="Times New Roman" style:font-style-asian="normal" style:font-name-complex="Times New Roman" style:font-style-complex="normal"/>
    </style:style>
    <style:style style:name="P28" style:family="paragraph" style:parent-style-name="Standard">
      <style:paragraph-properties fo:margin-top="0cm" fo:margin-bottom="0cm" fo:text-align="justify" style:justify-single-word="false" style:writing-mode="lr-tb"/>
      <style:text-properties style:font-name="Times New Roman" fo:font-size="12pt" fo:language="ru" fo:country="RU" fo:background-color="#ffffff" style:font-name-asian="Times New Roman" style:font-name-complex="Times New Roman"/>
    </style:style>
    <style:style style:name="P29" style:family="paragraph" style:parent-style-name="Standard">
      <style:paragraph-properties fo:margin-top="0cm" fo:margin-bottom="0cm" style:line-height-at-least="0.176cm" fo:text-align="center" style:justify-single-word="false" style:writing-mode="lr-tb"/>
      <style:text-properties style:font-name="Times New Roman" fo:font-size="12pt" fo:font-weight="bold" fo:background-color="#ffffff" style:font-name-asian="Times New Roman" style:font-weight-asian="bold" style:font-name-complex="Times New Roman" style:font-weight-complex="bold"/>
    </style:style>
    <style:style style:name="P30" style:family="paragraph" style:parent-style-name="Standard">
      <style:paragraph-properties fo:margin-top="0cm" fo:margin-bottom="0cm" fo:text-align="center" style:justify-single-word="false" style:writing-mode="lr-tb"/>
      <style:text-properties style:font-name="Times New Roman" fo:font-size="12pt" fo:font-weight="bold" fo:background-color="#ffffff" style:font-name-asian="Times New Roman" style:font-weight-asian="bold" style:font-name-complex="Times New Roman" style:font-weight-complex="bold"/>
    </style:style>
    <style:style style:name="P31" style:family="paragraph" style:parent-style-name="Standard">
      <style:paragraph-properties fo:margin-top="0cm" fo:margin-bottom="0cm" style:line-height-at-least="0.176cm" fo:text-align="center" style:justify-single-word="false" style:writing-mode="lr-tb"/>
      <style:text-properties style:font-name="Times New Roman" fo:font-size="12pt" fo:font-weight="bold" fo:background-color="#ffffff" style:font-name-asian="Times New Roman" style:font-size-asian="12pt" style:font-weight-asian="bold" style:font-name-complex="Times New Roman" style:font-weight-complex="bold"/>
    </style:style>
    <style:style style:name="P32" style:family="paragraph" style:parent-style-name="Standard">
      <style:paragraph-properties fo:margin-top="0cm" fo:margin-bottom="0cm" fo:text-align="center" style:justify-single-word="false" style:writing-mode="lr-tb"/>
      <style:text-properties style:font-name="Times New Roman" fo:font-size="12pt" fo:font-weight="bold" fo:background-color="#ffffff" style:font-name-asian="Times New Roman" style:font-size-asian="12pt" style:font-weight-asian="bold" style:font-name-complex="Times New Roman" style:font-weight-complex="bold"/>
    </style:style>
    <style:style style:name="P33" style:family="paragraph" style:parent-style-name="Standard">
      <style:paragraph-properties fo:margin-top="0cm" fo:margin-bottom="0cm" style:writing-mode="lr-tb"/>
      <style:text-properties style:font-name="Times New Roman" fo:font-size="12pt" fo:background-color="#ffffff" style:font-name-asian="Times New Roman" style:font-name-complex="Times New Roman"/>
    </style:style>
    <style:style style:name="P34" style:family="paragraph" style:parent-style-name="Standard">
      <style:paragraph-properties fo:margin-top="0cm" fo:margin-bottom="0cm" fo:text-align="end" style:justify-single-word="false" style:writing-mode="lr-tb"/>
      <style:text-properties style:font-name="Times New Roman" fo:font-size="12pt" fo:background-color="#ffffff" style:font-name-asian="Times New Roman" style:font-name-complex="Times New Roman"/>
    </style:style>
    <style:style style:name="P35" style:family="paragraph" style:parent-style-name="Standard">
      <style:paragraph-properties fo:margin-top="0cm" fo:margin-bottom="0cm" fo:text-align="justify" style:justify-single-word="false" style:writing-mode="lr-tb"/>
      <style:text-properties style:font-name="Times New Roman" fo:font-size="12pt" fo:background-color="#ffffff" style:font-name-asian="Times New Roman" style:font-name-complex="Times New Roman"/>
    </style:style>
    <style:style style:name="P36" style:family="paragraph" style:parent-style-name="Standard">
      <style:paragraph-properties fo:margin-top="0cm" fo:margin-bottom="0cm" fo:line-height="100%" fo:text-align="justify"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s>
      </style:paragraph-properties>
      <style:text-properties style:font-name="Times New Roman" fo:font-size="12pt" fo:background-color="#ffffff" style:font-name-asian="Times New Roman" style:font-size-asian="12pt" style:font-name-complex="Times New Roman" style:font-size-complex="12pt"/>
    </style:style>
    <style:style style:name="P37" style:family="paragraph" style:parent-style-name="Standard">
      <style:paragraph-properties fo:margin-top="0cm" fo:margin-bottom="0cm" fo:text-align="end" style:justify-single-word="false" style:writing-mode="lr-tb"/>
      <style:text-properties style:font-name="Times New Roman" fo:font-size="12pt" fo:background-color="#ffffff" style:font-name-asian="Times New Roman" style:font-size-asian="12pt" style:font-name-complex="Times New Roman"/>
    </style:style>
    <style:style style:name="P38" style:family="paragraph" style:parent-style-name="Standard">
      <style:paragraph-properties fo:margin-top="0cm" fo:margin-bottom="0cm" fo:line-height="100%" fo:text-align="justify" style:justify-single-word="false" style:writing-mode="lr-tb"/>
      <style:text-properties style:font-name="Times New Roman" fo:font-size="12pt" fo:background-color="#ffffff" style:font-name-asian="Times New Roman" style:font-size-asian="12pt" style:font-name-complex="Times New Roman"/>
    </style:style>
    <style:style style:name="P39" style:family="paragraph" style:parent-style-name="Standard">
      <style:paragraph-properties fo:margin-top="0cm" fo:margin-bottom="0cm" fo:text-align="justify" style:justify-single-word="false" style:writing-mode="lr-tb"/>
      <style:text-properties style:font-name="Times New Roman" fo:font-size="12pt" fo:background-color="#ffffff" style:font-name-asian="Times New Roman" style:font-size-asian="12pt" style:font-name-complex="Times New Roman"/>
    </style:style>
    <style:style style:name="P40" style:family="paragraph" style:parent-style-name="Standard">
      <style:paragraph-properties fo:margin-top="0cm" fo:margin-bottom="0cm" fo:line-height="100%" fo:text-align="justify" style:justify-single-word="false" style:writing-mode="lr-tb"/>
      <style:text-properties style:font-name="Times New Roman" fo:font-size="12pt" fo:background-color="#ffffff" style:font-size-asian="12pt" style:font-name-complex="Times New Roman"/>
    </style:style>
    <style:style style:name="P41" style:family="paragraph" style:parent-style-name="Standard">
      <style:paragraph-properties fo:margin-top="0cm" fo:margin-bottom="0cm" fo:text-align="justify" style:justify-single-word="false" style:writing-mode="lr-tb"/>
      <style:text-properties style:font-name="Times New Roman" fo:font-size="12pt" fo:font-style="normal" fo:background-color="#ffffff" style:font-name-asian="Times New Roman" style:font-style-asian="normal" style:font-name-complex="Times New Roman" style:font-style-complex="normal"/>
    </style:style>
    <style:style style:name="P42" style:family="paragraph" style:parent-style-name="Standard">
      <style:paragraph-properties fo:margin-top="0cm" fo:margin-bottom="0cm" fo:text-align="justify" style:justify-single-word="false" style:writing-mode="lr-tb"/>
      <style:text-properties style:font-name="Times New Roman" fo:font-size="12pt" fo:font-style="normal" style:text-underline-style="none" fo:background-color="#ffffff" style:font-name-asian="Times New Roman" style:font-style-asian="normal" style:font-name-complex="Times New Roman" style:font-style-complex="normal"/>
    </style:style>
    <style:style style:name="P43" style:family="paragraph" style:parent-style-name="Standard">
      <style:paragraph-properties fo:margin-top="0cm" fo:margin-bottom="0cm" fo:text-align="justify" style:justify-single-word="false" style:writing-mode="lr-tb"/>
      <style:text-properties style:font-name="Times New Roman" fo:font-size="12pt" fo:font-weight="normal" fo:background-color="#ffffff" style:font-name-asian="Times New Roman" style:font-weight-asian="normal" style:font-name-complex="Times New Roman" style:font-weight-complex="normal"/>
    </style:style>
    <style:style style:name="P44" style:family="paragraph" style:parent-style-name="Standard">
      <style:paragraph-properties fo:margin-top="0cm" fo:margin-bottom="0cm" fo:text-align="justify" style:justify-single-word="false" style:writing-mode="lr-tb"/>
      <style:text-properties style:font-name="Times New Roman" fo:background-color="#ffffff" style:font-name-asian="Times New Roman" style:font-name-complex="Times New Roman"/>
    </style:style>
    <style:style style:name="P45" style:family="paragraph" style:parent-style-name="Standard">
      <style:paragraph-properties fo:margin-top="0cm" fo:margin-bottom="0cm" fo:text-align="justify" style:justify-single-word="false" style:writing-mode="lr-tb"/>
      <style:text-properties fo:font-size="12pt" fo:background-color="#ffffff"/>
    </style:style>
    <style:style style:name="P46" style:family="paragraph" style:parent-style-name="Standard">
      <style:paragraph-properties fo:margin-top="0cm" fo:margin-bottom="0cm" style:writing-mode="lr-tb"/>
      <style:text-properties fo:background-color="#ffffff"/>
    </style:style>
    <style:style style:name="P47" style:family="paragraph" style:parent-style-name="Standard">
      <style:paragraph-properties fo:margin-top="0cm" fo:margin-bottom="0cm" fo:text-align="justify" style:justify-single-word="false" style:writing-mode="lr-tb"/>
      <style:text-properties fo:background-color="#ffffff"/>
    </style:style>
    <style:style style:name="P48" style:family="paragraph" style:parent-style-name="Standard">
      <style:paragraph-properties fo:margin-top="0cm" fo:margin-bottom="0cm" style:line-height-at-least="0.176cm" style:writing-mode="lr-tb"/>
      <style:text-properties fo:background-color="#ffffff"/>
    </style:style>
    <style:style style:name="P49" style:family="paragraph" style:parent-style-name="Standard">
      <style:paragraph-properties fo:margin-top="0cm" fo:margin-bottom="0cm" fo:line-height="100%" fo:text-align="center" style:justify-single-word="false" style:writing-mode="lr-tb"/>
      <style:text-properties fo:background-color="#ffffff"/>
    </style:style>
    <style:style style:name="P50" style:family="paragraph" style:parent-style-name="Standard">
      <style:paragraph-properties fo:margin-top="0cm" fo:margin-bottom="0cm" fo:line-height="100%" fo:text-align="justify" style:justify-single-word="false" style:writing-mode="lr-tb"/>
      <style:text-properties fo:background-color="#ffffff"/>
    </style:style>
    <style:style style:name="P51" style:family="paragraph" style:parent-style-name="Standard">
      <style:paragraph-properties fo:margin-top="0cm" fo:margin-bottom="0cm" fo:text-align="center" style:justify-single-word="false" style:writing-mode="lr-tb"/>
      <style:text-properties fo:background-color="#ffffff"/>
    </style:style>
    <style:style style:name="P52" style:family="paragraph" style:parent-style-name="Standard">
      <style:paragraph-properties fo:margin-top="0cm" fo:margin-bottom="0cm" fo:text-align="end" style:justify-single-word="false" style:writing-mode="lr-tb"/>
      <style:text-properties fo:background-color="#ffffff"/>
    </style:style>
    <style:style style:name="P53" style:family="paragraph" style:parent-style-name="Standard">
      <style:paragraph-properties fo:margin-top="0cm" fo:margin-bottom="0cm" fo:text-align="center" style:justify-single-word="false" style:writing-mode="lr-tb"/>
      <style:text-properties fo:font-weight="bold" fo:background-color="#ffffff" style:font-weight-asian="bold" style:font-weight-complex="bold"/>
    </style:style>
    <style:style style:name="P54" style:family="paragraph" style:parent-style-name="Standard">
      <style:paragraph-properties fo:margin-top="0cm" fo:margin-bottom="0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background-color="#ffffff" style:font-size-asian="12pt" style:font-size-complex="12pt"/>
    </style:style>
    <style:style style:name="P55" style:family="paragraph" style:parent-style-name="Standard">
      <style:paragraph-properties style:line-height-at-least="0.176cm" fo:text-align="center" style:justify-single-word="false"/>
      <style:text-properties style:font-name="Times New Roman" fo:font-size="13pt" fo:font-weight="bold" fo:background-color="#ffffff" style:font-weight-asian="bold" style:font-name-complex="Times New Roman" style:font-weight-complex="bold"/>
    </style:style>
    <style:style style:name="P56" style:family="paragraph" style:parent-style-name="Standard">
      <style:paragraph-properties style:line-height-at-least="0.176cm" fo:text-align="center" style:justify-single-word="false"/>
      <style:text-properties style:font-name="Times New Roman" fo:font-size="12pt" fo:font-weight="bold" fo:background-color="#ffffff" style:font-name-asian="Times New Roman" style:font-weight-asian="bold" style:font-name-complex="Times New Roman" style:font-weight-complex="bold"/>
    </style:style>
    <style:style style:name="P57" style:family="paragraph" style:parent-style-name="Standard">
      <style:paragraph-properties style:line-height-at-least="0.176cm" fo:text-align="center" style:justify-single-word="false"/>
      <style:text-properties style:font-name="Times New Roman" fo:font-weight="bold" fo:background-color="#ffffff" style:font-name-asian="Times New Roman" style:font-weight-asian="bold" style:font-name-complex="Times New Roman" style:font-weight-complex="bold"/>
    </style:style>
    <style:style style:name="P58" style:family="paragraph" style:parent-style-name="Standard">
      <style:paragraph-properties fo:line-height="10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s>
      </style:paragraph-properties>
      <style:text-properties fo:font-style="normal" style:text-underline-style="none" fo:background-color="#ffffff" style:font-style-asian="normal" style:font-style-complex="normal"/>
    </style:style>
    <style:style style:name="P59" style:family="paragraph" style:parent-style-name="Standard">
      <style:paragraph-properties style:line-height-at-least="0.17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s>
      </style:paragraph-properties>
      <style:text-properties fo:color="#000000" style:font-name="Times New Roman" fo:font-size="12pt" fo:letter-spacing="0.005cm" fo:language="ru" fo:country="RU" fo:font-weight="normal" fo:background-color="#ffffff" style:font-name-asian="Times New Roman" style:font-size-asian="12pt" style:font-weight-asian="normal" style:font-name-complex="Times New Roman" style:font-size-complex="12pt" style:font-weight-complex="normal"/>
    </style:style>
    <style:style style:name="P60" style:family="paragraph" style:parent-style-name="Standard" style:list-style-name="L2">
      <style:paragraph-properties fo:margin-left="0.071cm" fo:margin-right="0.071cm" fo:line-height="0.49cm" fo:text-align="justify" style:justify-single-word="false" fo:text-indent="0cm" style:auto-text-indent="false"/>
      <style:text-properties fo:color="#000000" style:font-name="Times New Roman" fo:font-size="12pt" fo:letter-spacing="0.002cm" fo:language="ru" fo:country="RU" fo:font-weight="normal" fo:background-color="#ffffff" style:font-name-asian="Times New Roman" style:font-size-asian="12pt" style:font-weight-asian="normal" style:font-name-complex="Times New Roman" style:font-size-complex="12pt" style:font-weight-complex="normal"/>
    </style:style>
    <style:style style:name="P61" style:family="paragraph" style:parent-style-name="Standard">
      <style:paragraph-properties fo:margin-left="0.071cm" fo:margin-right="0.071cm" fo:line-height="0.49cm" fo:text-align="justify" style:justify-single-word="false" fo:text-indent="0cm" style:auto-text-indent="false"/>
      <style:text-properties fo:color="#000000" style:font-name="Times New Roman" fo:font-size="12pt" fo:letter-spacing="0.002cm" fo:background-color="#ffffff" style:font-size-asian="12pt" style:font-name-complex="Times New Roman" style:font-size-complex="12pt"/>
    </style:style>
    <style:style style:name="P62" style:family="paragraph" style:parent-style-name="Standard" style:list-style-name="L2">
      <style:paragraph-properties fo:margin-left="0.071cm" fo:margin-right="0.071cm" fo:line-height="0.49cm" fo:text-align="justify" style:justify-single-word="false" fo:text-indent="0cm" style:auto-text-indent="false"/>
      <style:text-properties fo:color="#000000" style:font-name="Times New Roman" fo:font-size="12pt" fo:letter-spacing="-0.002cm" fo:language="ru" fo:country="RU" fo:font-style="italic" fo:font-weight="normal" fo:background-color="#ffffff" style:font-name-asian="Times New Roman" style:font-size-asian="12pt" style:font-style-asian="italic" style:font-weight-asian="normal" style:font-name-complex="Times New Roman" style:font-size-complex="12pt" style:font-style-complex="italic" style:font-weight-complex="normal"/>
    </style:style>
    <style:style style:name="P63" style:family="paragraph" style:parent-style-name="Standard">
      <style:paragraph-properties fo:margin-left="0.071cm" fo:margin-right="0.071cm" fo:line-height="0.49cm" fo:text-align="justify" style:justify-single-word="false" fo:text-indent="0cm" style:auto-text-indent="false"/>
      <style:text-properties fo:font-size="12pt" fo:background-color="#ffffff" style:font-size-asian="12pt" style:font-size-complex="12pt"/>
    </style:style>
    <style:style style:name="P64" style:family="paragraph" style:parent-style-name="Standard">
      <style:paragraph-properties fo:margin-left="0cm" fo:margin-right="0cm" fo:text-align="justify" style:justify-single-word="false" fo:text-indent="1.27cm" style:auto-text-indent="false" style:text-autospace="none"/>
      <style:text-properties fo:font-size="12pt" fo:background-color="#ffffff" style:font-size-asian="12pt" style:font-size-complex="12pt"/>
    </style:style>
    <style:style style:name="P65" style:family="paragraph" style:parent-style-name="Standard">
      <style:paragraph-properties fo:margin-top="0cm" fo:margin-bottom="0.984cm" fo:line-height="100%" fo:text-align="center" style:justify-single-word="false" style:writing-mode="lr-tb"/>
      <style:text-properties fo:color="#000000" style:font-name="Times New Roman" fo:font-size="12pt" fo:letter-spacing="0.005cm" fo:font-weight="bold" fo:background-color="#ffffff" style:font-name-asian="Times New Roman" style:font-size-asian="12pt" style:font-weight-asian="bold" style:font-name-complex="Times New Roman" style:font-weight-complex="bold"/>
    </style:style>
    <style:style style:name="P66" style:family="paragraph" style:parent-style-name="Standard">
      <style:paragraph-properties fo:margin-top="0cm" fo:margin-bottom="0.37cm" fo:line-height="0.388cm" fo:text-align="justify"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s>
      </style:paragraph-properties>
      <style:text-properties fo:color="#000000" style:font-name="Times New Roman" fo:font-size="12pt" fo:letter-spacing="-0.002cm" fo:language="ru" fo:country="RU" fo:font-style="italic" fo:font-weight="normal" fo:background-color="#ffffff" style:font-name-asian="Times New Roman" style:font-size-asian="12pt" style:font-style-asian="italic" style:font-weight-asian="normal" style:font-name-complex="Times New Roman" style:font-size-complex="12pt" style:font-style-complex="italic" style:font-weight-complex="normal"/>
    </style:style>
    <style:style style:name="P67" style:family="paragraph" style:parent-style-name="ConsPlusNormal">
      <style:paragraph-properties fo:text-align="justify" style:justify-single-word="false"/>
      <style:text-properties style:font-name="Times New Roman" fo:font-size="12pt" fo:background-color="#ffffff" style:font-size-asian="12pt" style:font-name-complex="Times New Roman" style:font-size-complex="12pt"/>
    </style:style>
    <style:style style:name="P68" style:family="paragraph" style:parent-style-name="ConsPlusNormal" style:list-style-name="WW8Num1">
      <style:paragraph-properties fo:text-align="justify" style:justify-single-word="false"/>
      <style:text-properties style:font-name="Times New Roman" fo:font-size="12pt" fo:background-color="#ffffff" style:font-size-asian="12pt" style:font-name-complex="Times New Roman" style:font-size-complex="12pt"/>
    </style:style>
    <style:style style:name="P69" style:family="paragraph" style:parent-style-name="ConsPlusNormal">
      <style:paragraph-properties fo:text-align="justify" style:justify-single-word="false"/>
      <style:text-properties style:font-name="Times New Roman" fo:font-size="12pt" fo:letter-spacing="0.002cm" fo:background-color="#ffffff" style:font-size-asian="12pt" style:font-name-complex="Times New Roman" style:font-size-complex="12pt"/>
    </style:style>
    <style:style style:name="P70" style:family="paragraph" style:parent-style-name="ConsPlusNormal" style:list-style-name="WW8Num1">
      <style:paragraph-properties fo:text-align="justify" style:justify-single-word="false"/>
      <style:text-properties fo:background-color="#ffffff"/>
    </style:style>
    <style:style style:name="P71" style:family="paragraph" style:parent-style-name="ConsPlusNormal">
      <style:paragraph-properties fo:margin-top="0cm" fo:margin-bottom="0cm" fo:text-align="justify" style:justify-single-word="false" style:writing-mode="lr-tb"/>
      <style:text-properties style:font-name="Times New Roman" fo:font-size="12pt" fo:letter-spacing="0.002cm" fo:background-color="#ffffff" style:font-name-asian="Times New Roman" style:font-size-asian="12pt" style:font-name-complex="Times New Roman" style:font-size-complex="12pt"/>
    </style:style>
    <style:style style:name="P72" style:family="paragraph" style:parent-style-name="Обычный_20__28_веб_29_">
      <style:paragraph-properties fo:margin-top="0cm" fo:margin-bottom="0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background-color="#ffffff" style:font-size-asian="12pt" style:font-size-complex="12pt"/>
    </style:style>
    <style:style style:name="P73" style:family="paragraph" style:parent-style-name="Обычный_20__28_веб_29_">
      <style:paragraph-properties fo:margin-top="0cm" fo:margin-bottom="0cm" fo:text-align="justify" style:justify-single-wor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ru" fo:country="RU" fo:font-style="normal" fo:background-color="#ffffff" style:font-name-asian="Times New Roman" style:font-size-asian="12pt" style:font-style-asian="normal" style:font-name-complex="Times New Roman" style:font-size-complex="12pt" style:font-style-complex="normal"/>
    </style:style>
    <style:style style:name="T1" style:family="text">
      <style:text-properties fo:font-size="12pt"/>
    </style:style>
    <style:style style:name="T2" style:family="text">
      <style:text-properties fo:font-size="12pt" fo:language="ru" fo:country="RU" style:font-size-asian="12pt" style:font-size-complex="12pt"/>
    </style:style>
    <style:style style:name="T3" style:family="text">
      <style:text-properties fo:color="#000000"/>
    </style:style>
    <style:style style:name="T4" style:family="text">
      <style:text-properties fo:color="#000000" fo:font-style="italic" style:font-style-asian="italic" style:font-style-complex="italic"/>
    </style:style>
    <style:style style:name="T5" style:family="text">
      <style:text-properties fo:color="#000000" fo:font-style="italic" fo:background-color="#00ffff" style:font-name-asian="Times New Roman" style:font-style-asian="italic" style:font-style-complex="italic"/>
    </style:style>
    <style:style style:name="T6" style:family="text">
      <style:text-properties fo:color="#000000" fo:font-style="italic" fo:background-color="#00ffff" style:font-style-asian="italic" style:font-style-complex="italic"/>
    </style:style>
    <style:style style:name="T7" style:family="text">
      <style:text-properties fo:color="#000000" fo:font-style="italic" style:text-underline-style="none" fo:background-color="#00ffff" style:font-name-asian="Times New Roman" style:font-style-asian="italic" style:font-style-complex="italic"/>
    </style:style>
    <style:style style:name="T8" style:family="text">
      <style:text-properties fo:color="#000000" fo:font-style="italic" style:text-underline-style="none" style:font-name-asian="Times New Roman" style:font-style-asian="italic" style:font-style-complex="italic"/>
    </style:style>
    <style:style style:name="T9" style:family="text">
      <style:text-properties fo:color="#000000" fo:font-style="italic" style:text-underline-style="none" fo:background-color="#ffffff" style:font-name-asian="Times New Roman" style:font-style-asian="italic" style:font-style-complex="italic"/>
    </style:style>
    <style:style style:name="T10" style:family="text">
      <style:text-properties fo:color="#000000" fo:font-style="italic" style:text-underline-style="none" fo:background-color="#ffffff" style:font-style-asian="italic"/>
    </style:style>
    <style:style style:name="T11" style:family="text">
      <style:text-properties fo:color="#000000" fo:font-style="italic" style:font-name-asian="Times New Roman" style:font-style-asian="italic" style:font-style-complex="italic"/>
    </style:style>
    <style:style style:name="T12" style:family="text">
      <style:text-properties fo:color="#000000" fo:font-style="italic" fo:background-color="#ffffff" style:font-style-asian="italic" style:font-style-complex="italic"/>
    </style:style>
    <style:style style:name="T13" style:family="text">
      <style:text-properties fo:color="#000000" fo:font-style="italic" fo:background-color="#ffffff" style:font-name-asian="Times New Roman" style:font-style-asian="italic" style:font-style-complex="italic"/>
    </style:style>
    <style:style style:name="T14" style:family="text">
      <style:text-properties fo:color="#000000" fo:background-color="#00ffff"/>
    </style:style>
    <style:style style:name="T15" style:family="text">
      <style:text-properties fo:color="#000000" fo:background-color="#ffff00"/>
    </style:style>
    <style:style style:name="T16" style:family="text">
      <style:text-properties fo:color="#000000" style:text-underline-style="solid" style:text-underline-width="auto" style:text-underline-color="font-color"/>
    </style:style>
    <style:style style:name="T17" style:family="text">
      <style:text-properties fo:color="#000000" style:text-underline-style="solid" style:text-underline-width="auto" style:text-underline-color="font-color" fo:background-color="#ffff00"/>
    </style:style>
    <style:style style:name="T18" style:family="text">
      <style:text-properties fo:color="#000000" fo:font-size="13pt"/>
    </style:style>
    <style:style style:name="T19" style:family="text">
      <style:text-properties fo:color="#000000" fo:font-size="13pt" fo:background-color="#00ffff"/>
    </style:style>
    <style:style style:name="T20" style:family="text">
      <style:text-properties fo:color="#000000" fo:font-size="13pt" fo:language="en" fo:country="US" style:font-size-asian="13pt" style:font-size-complex="13pt"/>
    </style:style>
    <style:style style:name="T21" style:family="text">
      <style:text-properties fo:color="#000000" fo:font-size="12pt"/>
    </style:style>
    <style:style style:name="T22" style:family="text">
      <style:text-properties fo:color="#000000" style:font-name="Times New Roman" fo:font-size="12pt" fo:letter-spacing="0.002cm" style:font-name-asian="Times New Roman" style:font-size-asian="12pt" style:font-name-complex="Times New Roman"/>
    </style:style>
    <style:style style:name="T23" style:family="text">
      <style:text-properties fo:color="#000000" style:font-name="Times New Roman" fo:letter-spacing="0.002cm" style:font-name-complex="Times New Roman"/>
    </style:style>
    <style:style style:name="T24" style:family="text">
      <style:text-properties fo:color="#000000" style:font-name="Times New Roman" fo:letter-spacing="0.002cm" fo:language="ru" fo:country="RU" fo:font-weight="normal" style:font-name-asian="Times New Roman" style:font-weight-asian="normal" style:font-name-complex="Times New Roman" style:font-weight-complex="normal"/>
    </style:style>
    <style:style style:name="T25" style:family="text">
      <style:text-properties fo:color="#000000" fo:language="ru" fo:country="RU"/>
    </style:style>
    <style:style style:name="T26" style:family="text">
      <style:text-properties fo:color="#000000" fo:language="ru" fo:country="RU" style:font-size-complex="12pt"/>
    </style:style>
    <style:style style:name="T27" style:family="text">
      <style:text-properties fo:color="#000000" fo:language="ru" fo:country="RU" style:text-underline-style="solid" style:text-underline-width="auto" style:text-underline-color="font-color"/>
    </style:style>
    <style:style style:name="T28" style:family="text">
      <style:text-properties fo:color="#000000" fo:language="ru" fo:country="RU" style:text-underline-style="solid" style:text-underline-width="auto" style:text-underline-color="font-color" fo:background-color="#ffff00"/>
    </style:style>
    <style:style style:name="T29" style:family="text">
      <style:text-properties fo:color="#000000" fo:language="ru" fo:country="RU" fo:background-color="#ffff00"/>
    </style:style>
    <style:style style:name="T30" style:family="text">
      <style:text-properties fo:color="#000000" fo:language="ru" fo:country="RU" fo:background-color="#ffff00" style:font-size-asian="12pt" style:font-size-complex="12pt"/>
    </style:style>
    <style:style style:name="T31" style:family="text">
      <style:text-properties fo:color="#000000" fo:language="ru" fo:country="RU" fo:font-style="normal" style:text-underline-style="solid" style:text-underline-width="auto" style:text-underline-color="font-color" fo:background-color="#ffff00" style:font-style-asian="normal" style:font-style-complex="normal"/>
    </style:style>
    <style:style style:name="T32" style:family="text">
      <style:text-properties fo:color="#000000" fo:language="ru" fo:country="RU" fo:font-style="normal" style:text-underline-style="solid" style:text-underline-width="auto" style:text-underline-color="font-color" fo:background-color="#ffff00" style:font-size-asian="12pt" style:font-style-asian="normal" style:font-size-complex="12pt" style:font-style-complex="normal"/>
    </style:style>
    <style:style style:name="T33" style:family="text">
      <style:text-properties fo:color="#000000" fo:language="ru" fo:country="RU" fo:font-style="normal" style:text-underline-style="solid" style:text-underline-width="auto" style:text-underline-color="font-color" style:font-style-asian="normal" style:font-style-complex="normal"/>
    </style:style>
    <style:style style:name="T34" style:family="text">
      <style:text-properties fo:color="#000000" fo:language="ru" fo:country="RU" fo:font-style="normal" style:text-underline-style="solid" style:text-underline-width="auto" style:text-underline-color="font-color" style:font-size-asian="12pt" style:font-style-asian="normal" style:font-size-complex="12pt" style:font-style-complex="normal"/>
    </style:style>
    <style:style style:name="T35" style:family="text">
      <style:text-properties fo:color="#000000" fo:language="ru" fo:country="RU" fo:font-style="normal" fo:background-color="#ffff00" style:font-style-asian="normal" style:font-style-complex="normal"/>
    </style:style>
    <style:style style:name="T36" style:family="text">
      <style:text-properties fo:color="#000000" fo:language="ru" fo:country="RU" fo:font-style="normal" fo:background-color="#ffff00" style:font-size-asian="12pt" style:font-style-asian="normal" style:font-size-complex="12pt" style:font-style-complex="normal"/>
    </style:style>
    <style:style style:name="T37" style:family="text">
      <style:text-properties fo:color="#000000" fo:language="ru" fo:country="RU" fo:font-style="normal" style:text-underline-style="none" fo:background-color="#ffff00" style:font-size-asian="12pt" style:font-style-asian="normal" style:font-size-complex="12pt" style:font-style-complex="normal"/>
    </style:style>
    <style:style style:name="T38" style:family="text">
      <style:text-properties fo:color="#000000" fo:language="ru" fo:country="RU" fo:font-style="normal" style:text-underline-style="none" style:font-size-asian="12pt" style:font-style-asian="normal" style:font-size-complex="12pt" style:font-style-complex="normal"/>
    </style:style>
    <style:style style:name="T39" style:family="text">
      <style:text-properties fo:color="#000000" fo:language="ru" fo:country="RU" fo:font-style="normal" style:font-style-asian="normal" style:font-style-complex="normal"/>
    </style:style>
    <style:style style:name="T40" style:family="text">
      <style:text-properties fo:color="#000000" fo:language="ru" fo:country="RU" fo:font-style="normal" style:font-size-asian="12pt" style:font-style-asian="normal" style:font-size-complex="12pt" style:font-style-complex="normal"/>
    </style:style>
    <style:style style:name="T41" style:family="text">
      <style:text-properties fo:color="#000000" fo:language="ru" fo:country="RU" style:font-name-asian="Arial1" style:font-size-asian="12pt" style:font-name-complex="Arial1" style:font-size-complex="12pt"/>
    </style:style>
    <style:style style:name="T42" style:family="text">
      <style:text-properties fo:color="#000000" fo:language="ru" fo:country="RU" style:font-size-asian="12pt" style:font-size-complex="12pt"/>
    </style:style>
    <style:style style:name="T43" style:family="text">
      <style:text-properties fo:color="#000000" fo:language="ru" fo:country="RU" style:text-underline-style="none"/>
    </style:style>
    <style:style style:name="T44" style:family="text">
      <style:text-properties fo:color="#000000" fo:language="ru" fo:country="RU" style:text-underline-style="none" fo:background-color="#ffff00"/>
    </style:style>
    <style:style style:name="T45" style:family="text">
      <style:text-properties fo:color="#000000" fo:letter-spacing="0.002cm"/>
    </style:style>
    <style:style style:name="T46" style:family="text">
      <style:text-properties fo:color="#000000" fo:letter-spacing="0.002cm" fo:font-style="italic" fo:background-color="#00ffff" style:font-name-asian="Times New Roman" style:font-style-asian="italic" style:font-style-complex="italic"/>
    </style:style>
    <style:style style:name="T47" style:family="text">
      <style:text-properties fo:color="#000000" fo:letter-spacing="0.002cm" fo:font-style="italic" fo:background-color="#00ffff" style:font-style-asian="italic" style:font-style-complex="italic"/>
    </style:style>
    <style:style style:name="T48" style:family="text">
      <style:text-properties fo:color="#000000" fo:letter-spacing="0.002cm" fo:font-style="italic" style:font-style-asian="italic" style:font-style-complex="italic"/>
    </style:style>
    <style:style style:name="T49" style:family="text">
      <style:text-properties fo:color="#000000" fo:letter-spacing="0.002cm" fo:font-style="italic" style:font-name-asian="Times New Roman" style:font-style-asian="italic" style:font-style-complex="italic"/>
    </style:style>
    <style:style style:name="T50" style:family="text">
      <style:text-properties fo:color="#000000" fo:letter-spacing="0.002cm" fo:font-style="italic" fo:background-color="#ffffff" style:font-style-asian="italic" style:font-style-complex="italic"/>
    </style:style>
    <style:style style:name="T51" style:family="text">
      <style:text-properties fo:color="#000000" fo:letter-spacing="0.002cm" fo:font-style="italic" fo:background-color="#ffffff" style:font-name-asian="Times New Roman" style:font-style-asian="italic" style:font-style-complex="italic"/>
    </style:style>
    <style:style style:name="T52" style:family="text">
      <style:text-properties fo:color="#000000" fo:letter-spacing="0.002cm" fo:language="ru" fo:country="RU" style:font-size-complex="12pt"/>
    </style:style>
    <style:style style:name="T53" style:family="text">
      <style:text-properties fo:color="#000000" fo:letter-spacing="0.002cm" fo:language="ru" fo:country="RU" fo:background-color="#ffff00" style:font-size-complex="12pt"/>
    </style:style>
    <style:style style:name="T54" style:family="text">
      <style:text-properties fo:color="#000000" fo:letter-spacing="0.002cm" fo:language="ru" fo:country="RU" style:text-underline-style="solid" style:text-underline-width="auto" style:text-underline-color="font-color" fo:background-color="#ffff00" style:font-size-complex="12pt"/>
    </style:style>
    <style:style style:name="T55" style:family="text">
      <style:text-properties fo:color="#000000" fo:letter-spacing="0.002cm" fo:language="ru" fo:country="RU" style:text-underline-style="solid" style:text-underline-width="auto" style:text-underline-color="font-color" style:font-size-complex="12pt"/>
    </style:style>
    <style:style style:name="T56" style:family="text">
      <style:text-properties fo:color="#000000" fo:language="en" fo:country="US" style:font-size-complex="12pt"/>
    </style:style>
    <style:style style:name="T57" style:family="text">
      <style:text-properties fo:color="#000000" style:font-name-asian="Arial1" style:font-size-asian="12pt" style:font-name-complex="Arial1" style:font-size-complex="12pt"/>
    </style:style>
    <style:style style:name="T58" style:family="text">
      <style:text-properties fo:color="#000000" style:text-line-through-style="none" style:text-position="0% 100%" style:font-name="Times New Roman" fo:language="ru" fo:country="RU" fo:font-style="normal" style:text-underline-style="none" fo:font-weight="normal" style:font-name-asian="Arial2" style:font-size-asian="12pt" style:font-style-asian="normal" style:font-weight-asian="normal" style:font-name-complex="Times New Roman" style:font-size-complex="12pt" style:font-style-complex="normal" style:font-weight-complex="normal"/>
    </style:style>
    <style:style style:name="T59" style:family="text">
      <style:text-properties fo:color="#000000" style:text-line-through-style="none" style:text-position="0% 100%" style:font-name="Times New Roman" fo:language="ru" fo:country="RU" fo:font-style="normal" style:text-underline-style="none" fo:font-weight="normal" fo:background-color="#ffff00" style:font-name-asian="Times New Roman" style:font-size-asian="12pt" style:font-style-asian="normal" style:font-weight-asian="normal" style:font-name-complex="Times New Roman" style:font-size-complex="12pt" style:font-style-complex="normal" style:font-weight-complex="normal"/>
    </style:style>
    <style:style style:name="T60" style:family="text">
      <style:text-properties fo:color="#000000" style:text-line-through-style="none" style:text-position="0% 100%" style:font-name="Times New Roman"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1" style:family="text">
      <style:text-properties fo:color="#000000" style:text-line-through-style="none" style:text-position="0% 100%" style:font-name="Times New Roman" fo:language="ru" fo:country="RU" fo:font-style="normal" style:text-underline-style="solid" style:text-underline-width="auto" style:text-underline-color="font-color" fo:font-weight="normal" fo:background-color="#ffff00" style:font-name-asian="Times New Roman" style:font-size-asian="12pt" style:font-style-asian="normal" style:font-weight-asian="normal" style:font-name-complex="Times New Roman" style:font-size-complex="12pt" style:font-style-complex="normal" style:font-weight-complex="normal"/>
    </style:style>
    <style:style style:name="T62" style:family="text">
      <style:text-properties fo:color="#000000" style:text-line-through-style="none" style:text-position="0% 100%" style:font-name="Times New Roman" fo:language="ru" fo:country="RU"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3" style:family="text">
      <style:text-properties fo:color="#000000" style:font-size-asian="12pt" style:font-size-complex="12pt"/>
    </style:style>
    <style:style style:name="T64" style:family="text">
      <style:text-properties fo:font-style="italic" style:font-style-asian="italic"/>
    </style:style>
    <style:style style:name="T65" style:family="text">
      <style:text-properties fo:font-style="italic" style:font-style-asian="italic" style:font-style-complex="italic"/>
    </style:style>
    <style:style style:name="T66" style:family="text">
      <style:text-properties fo:font-style="italic" fo:background-color="#00ffff" style:font-style-asian="italic"/>
    </style:style>
    <style:style style:name="T67" style:family="text">
      <style:text-properties fo:font-style="italic" fo:background-color="#00ffff" style:font-name-asian="Times New Roman" style:font-style-asian="italic" style:font-style-complex="italic"/>
    </style:style>
    <style:style style:name="T68" style:family="text">
      <style:text-properties fo:font-style="italic" style:font-name-asian="Times New Roman" style:font-style-asian="italic" style:font-style-complex="italic"/>
    </style:style>
    <style:style style:name="T69" style:family="text">
      <style:text-properties fo:font-style="italic" fo:background-color="#ffffff" style:font-style-asian="italic"/>
    </style:style>
    <style:style style:name="T70" style:family="text">
      <style:text-properties fo:font-style="italic" fo:background-color="#ffffff" style:font-name-asian="Times New Roman" style:font-style-asian="italic" style:font-style-complex="italic"/>
    </style:style>
    <style:style style:name="T71" style:family="text">
      <style:text-properties fo:font-style="italic" style:text-underline-style="none" fo:background-color="#ffffff" style:font-style-asian="italic"/>
    </style:style>
    <style:style style:name="T72" style:family="text">
      <style:text-properties fo:background-color="#00ffff"/>
    </style:style>
    <style:style style:name="T73" style:family="text">
      <style:text-properties fo:background-color="#00ffff" style:font-size-asian="12pt" style:font-size-complex="12pt"/>
    </style:style>
    <style:style style:name="T74" style:family="text">
      <style:text-properties fo:background-color="#ffff00"/>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fo:background-color="#ffff00"/>
    </style:style>
    <style:style style:name="T77" style:family="text">
      <style:text-properties style:font-name="Times New Roman" style:font-name-asian="Times New Roman" style:font-name-complex="Times New Roman"/>
    </style:style>
    <style:style style:name="T78" style:family="text">
      <style:text-properties style:font-name="Times New Roman" style:font-name-asian="Times New Roman" style:font-size-asian="12pt" style:font-name-complex="Times New Roman" style:font-size-complex="12pt"/>
    </style:style>
    <style:style style:name="T79" style:family="text">
      <style:text-properties style:font-name="Times New Roman" style:font-size-asian="12pt" style:font-size-complex="12pt"/>
    </style:style>
    <style:style style:name="T80" style:family="text">
      <style:text-properties style:font-name="Times New Roman" fo:font-size="12pt" style:font-name-asian="Times New Roman" style:font-size-asian="12pt" style:font-name-complex="Times New Roman"/>
    </style:style>
    <style:style style:name="T81" style:family="text">
      <style:text-properties style:font-name="Times New Roman" fo:font-size="12pt" style:font-name-asian="Times New Roman" style:font-size-asian="12pt" style:font-name-complex="Times New Roman" style:font-size-complex="12pt"/>
    </style:style>
    <style:style style:name="T82" style:family="text">
      <style:text-properties style:font-name="Times New Roman" fo:font-size="12pt" fo:font-weight="bold" fo:background-color="#00ffff" style:font-name-asian="Times New Roman" style:font-size-asian="12pt" style:font-weight-asian="bold" style:font-name-complex="Times New Roman" style:font-weight-complex="bold"/>
    </style:style>
    <style:style style:name="T83" style:family="text">
      <style:text-properties style:font-name="Times New Roman" fo:font-size="12pt" fo:font-weight="bold" style:font-name-asian="Times New Roman" style:font-size-asian="12pt" style:font-weight-asian="bold" style:font-name-complex="Times New Roman" style:font-weight-complex="bold"/>
    </style:style>
    <style:style style:name="T84" style:family="text">
      <style:text-properties style:font-name="Times New Roman" fo:font-size="12pt" fo:language="ru" fo:country="RU" style:font-name-asian="Times New Roman" style:font-size-asian="12pt" style:font-name-complex="Times New Roman" style:font-size-complex="12pt"/>
    </style:style>
    <style:style style:name="T85" style:family="text">
      <style:text-properties style:font-name="Times New Roman" fo:font-size="12pt" fo:language="ru" fo:country="RU" fo:font-style="normal" style:font-name-asian="Times New Roman" style:font-style-asian="normal" style:font-name-complex="Times New Roman" style:font-style-complex="normal"/>
    </style:style>
    <style:style style:name="T86" style:family="text">
      <style:text-properties style:font-name="Times New Roman" fo:font-size="12pt" fo:language="ru" fo:country="RU" fo:font-style="normal" style:font-name-asian="Times New Roman" style:font-size-asian="12pt" style:font-style-asian="normal" style:font-name-complex="Times New Roman" style:font-size-complex="12pt" style:font-style-complex="normal"/>
    </style:style>
    <style:style style:name="T87" style:family="text">
      <style:text-properties style:font-name="Times New Roman" fo:font-size="12pt" fo:language="en" fo:country="US" fo:font-weight="bold" fo:background-color="#00ffff" style:font-name-asian="Times New Roman" style:font-size-asian="12pt" style:font-weight-asian="bold" style:font-name-complex="Times New Roman" style:font-weight-complex="bold"/>
    </style:style>
    <style:style style:name="T88" style:family="text">
      <style:text-properties style:font-name="Times New Roman" fo:font-size="12pt" fo:language="en" fo:country="US" fo:font-weight="bold" style:font-name-asian="Times New Roman" style:font-size-asian="12pt" style:font-weight-asian="bold" style:font-name-complex="Times New Roman" style:font-weight-complex="bold"/>
    </style:style>
    <style:style style:name="T89" style:family="text">
      <style:text-properties style:font-name="Times New Roman" fo:font-size="12pt" fo:language="en" fo:country="US" style:font-name-asian="Times New Roman" style:font-size-asian="12pt" style:font-name-complex="Times New Roman"/>
    </style:style>
    <style:style style:name="T90" style:family="text">
      <style:text-properties style:font-name="Times New Roman" fo:font-size="12pt" style:font-size-asian="12pt" style:font-name-complex="Times New Roman" style:font-size-complex="12pt"/>
    </style:style>
    <style:style style:name="T91" style:family="text">
      <style:text-properties style:font-name="Times New Roman" fo:font-size="12pt" fo:font-style="normal" style:font-name-asian="Times New Roman" style:font-style-asian="normal" style:font-name-complex="Times New Roman" style:font-style-complex="normal"/>
    </style:style>
    <style:style style:name="T92" style:family="text">
      <style:text-properties style:font-name="Times New Roman" fo:language="ru" fo:country="RU" fo:font-style="normal" style:text-underline-style="none" style:font-name-asian="Times New Roman" style:font-style-asian="normal" style:font-name-complex="Times New Roman" style:font-style-complex="normal"/>
    </style:style>
    <style:style style:name="T93" style:family="text">
      <style:text-properties style:font-name="Times New Roman" fo:language="ru" fo:country="RU" fo:font-style="normal" style:font-name-asian="Times New Roman" style:font-style-asian="normal" style:font-name-complex="Times New Roman" style:font-style-complex="normal"/>
    </style:style>
    <style:style style:name="T94" style:family="text">
      <style:text-properties style:font-name="Times New Roman" fo:language="ru" fo:country="RU" fo:font-style="italic" style:text-underline-style="none" style:font-name-asian="Times New Roman" style:font-style-asian="italic" style:font-name-complex="Times New Roman" style:font-style-complex="italic"/>
    </style:style>
    <style:style style:name="T95" style:family="text">
      <style:text-properties style:font-name="Times New Roman" fo:font-style="normal" style:font-name-asian="Times New Roman" style:font-style-asian="normal" style:font-name-complex="Times New Roman" style:font-style-complex="normal"/>
    </style:style>
    <style:style style:name="T96" style:family="text">
      <style:text-properties style:font-name="Times New Roman" fo:background-color="#00ffff" style:font-name-asian="Times New Roman" style:font-name-complex="Times New Roman"/>
    </style:style>
    <style:style style:name="T97" style:family="text">
      <style:text-properties fo:font-weight="bold" style:font-weight-asian="bold" style:font-weight-complex="bold"/>
    </style:style>
    <style:style style:name="T98" style:family="text">
      <style:text-properties fo:language="ru" fo:country="RU"/>
    </style:style>
    <style:style style:name="T99" style:family="text">
      <style:text-properties fo:language="ru" fo:country="RU" fo:background-color="#00ffff"/>
    </style:style>
    <style:style style:name="T100" style:family="text">
      <style:text-properties fo:language="ru" fo:country="RU" fo:background-color="#ffff00"/>
    </style:style>
    <style:style style:name="T101" style:family="text">
      <style:text-properties fo:language="ru" fo:country="RU" style:text-underline-style="solid" style:text-underline-width="auto" style:text-underline-color="font-color"/>
    </style:style>
    <style:style style:name="T102" style:family="text">
      <style:text-properties fo:language="ru" fo:country="RU" style:text-underline-style="solid" style:text-underline-width="auto" style:text-underline-color="font-color" fo:background-color="#ffff00"/>
    </style:style>
    <style:style style:name="T103" style:family="text">
      <style:text-properties fo:language="ru" fo:country="RU" style:text-underline-style="none"/>
    </style:style>
    <style:style style:name="T104" style:family="text">
      <style:text-properties fo:language="ru" fo:country="RU" style:text-underline-style="none" style:font-size-asian="12pt" style:font-size-complex="12pt"/>
    </style:style>
    <style:style style:name="T105" style:family="text">
      <style:text-properties fo:language="ru" fo:country="RU" style:text-underline-style="none" fo:background-color="#ffff00"/>
    </style:style>
    <style:style style:name="T106" style:family="text">
      <style:text-properties fo:language="ru" fo:country="RU" fo:font-style="normal" style:text-underline-style="none" fo:background-color="#ffff00" style:font-style-asian="normal" style:font-style-complex="normal"/>
    </style:style>
    <style:style style:name="T107" style:family="text">
      <style:text-properties fo:language="ru" fo:country="RU" fo:font-style="normal" style:text-underline-style="none" style:font-style-asian="normal" style:font-style-complex="normal"/>
    </style:style>
    <style:style style:name="T108" style:family="text">
      <style:text-properties fo:language="ru" fo:country="RU" fo:font-style="normal" fo:background-color="#ffff00" style:font-style-asian="normal" style:font-style-complex="normal"/>
    </style:style>
    <style:style style:name="T109" style:family="text">
      <style:text-properties fo:language="ru" fo:country="RU" fo:font-style="normal" style:text-underline-style="solid" style:text-underline-width="auto" style:text-underline-color="font-color" fo:background-color="#ffff00" style:font-style-asian="normal" style:font-style-complex="normal"/>
    </style:style>
    <style:style style:name="T110" style:family="text">
      <style:text-properties fo:language="ru" fo:country="RU" fo:font-style="normal" style:text-underline-style="solid" style:text-underline-width="auto" style:text-underline-color="font-color" style:font-style-asian="normal" style:font-style-complex="normal"/>
    </style:style>
    <style:style style:name="T111" style:family="text">
      <style:text-properties fo:language="ru" fo:country="RU" fo:font-style="normal" style:font-style-asian="normal" style:font-style-complex="normal"/>
    </style:style>
    <style:style style:name="T112" style:family="text">
      <style:text-properties fo:language="ru" fo:country="RU" fo:font-style="italic" style:font-name-asian="Times New Roman" style:font-style-asian="italic" style:font-name-complex="Times New Roman" style:font-style-complex="italic"/>
    </style:style>
    <style:style style:name="T113" style:family="text">
      <style:text-properties fo:language="ru" fo:country="RU" fo:font-style="italic" fo:background-color="#ffffff" style:font-style-asian="italic"/>
    </style:style>
    <style:style style:name="T114" style:family="text">
      <style:text-properties fo:language="ru" fo:country="RU" style:font-name-asian="Times New Roman" style:font-name-complex="Times New Roman"/>
    </style:style>
    <style:style style:name="T115" style:family="text">
      <style:text-properties fo:font-style="normal" style:font-name-asian="Times New Roman" style:font-style-asian="normal" style:font-style-complex="normal"/>
    </style:style>
    <style:style style:name="T116" style:family="text">
      <style:text-properties fo:language="en" fo:country="US"/>
    </style:style>
    <style:style style:name="T117" style:family="text">
      <style:text-properties fo:language="en" fo:country="US" fo:background-color="#00ffff"/>
    </style:style>
    <style:style style:name="T118" style:family="text">
      <style:text-properties fo:language="en" fo:country="US" fo:font-style="normal" style:font-name-asian="Times New Roman" style:font-style-asian="normal" style:font-style-complex="normal"/>
    </style:style>
    <style:style style:name="T119" style:family="text">
      <style:text-properties style:font-size-complex="12pt"/>
    </style:style>
    <style:style style:name="T120" style:family="text">
      <style:text-properties style:text-underline-style="none"/>
    </style:style>
    <style:style style:name="T121" style:family="text">
      <style:text-properties style:text-underline-style="none" fo:background-color="#ffff00"/>
    </style:style>
    <style:style style:name="T122" style:family="text">
      <style:text-properties fo:color="#26282f" fo:language="ru" fo:country="RU" fo:font-style="italic" style:text-underline-style="none" fo:font-weight="normal" style:font-size-asian="12pt" style:font-style-asian="italic" style:font-weight-asian="normal" style:font-size-complex="12pt" style:font-style-complex="italic" style:font-weight-complex="normal"/>
    </style:style>
    <style:style style:name="T123" style:family="text">
      <style:text-properties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Приложение N 1</text:p>
      <text:p text:style-name="P34">к Приказу от 29.12.2018 N <text:s/>216</text:p>
      <text:p text:style-name="P6"/>
      <text:p text:style-name="P55">Учетная политика</text:p>
      <text:p text:style-name="P56">областного государственного бюджетного учреждения здравоохранения</text:p>
      <text:p text:style-name="P57"><text:s/><text:span text:style-name="T1">«Костромская областная станция скорой медицинской помощи и медицины катастроф»</text:span></text:p>
      <text:p text:style-name="P29">для целей бухгалтерского учета</text:p>
      <text:p text:style-name="P48"/>
      <text:p text:style-name="P30"><text:bookmark text:name="_ref_1-15911"/>1. Организационные положения</text:p>
      <text:p text:style-name="P6"/>
      <text:p text:style-name="P5"><text:bookmark text:name="_ref_1-15924"/>1.1. Настоящая Учетная политика разработана в соответствии с требованиями следующих документов:</text:p>
      <text:p text:style-name="P33">- Бюджетный кодекс РФ (далее - БК РФ);</text:p>
      <text:p text:style-name="P33">- Федеральный закон от 06.12.2011 N 402-ФЗ "О бухгалтерском учете" (далее - Закон N 402-ФЗ);</text:p>
      <text:p text:style-name="P33">- Федеральный закон от 12.01.1996 N 7-ФЗ "О некоммерческих организациях" (далее - Закон N 7-ФЗ);</text:p>
      <text:p text:style-name="P33">- Федеральный стандарт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утвержденный Приказом Минфина России от 31.12.2016 N 256н (далее - СГС "Концептуальные основы");</text:p>
      <text:p text:style-name="P5">- Федеральный стандарт бухгалтерского учета для организаций государственного сектора "Основные средства", утвержденный Приказом Минфина России от 31.12.2016 N 257н (далее - СГС "Основные средства");</text:p>
      <text:p text:style-name="P5">- Федеральный стандарт бухгалтерского учета для организаций государственного сектора "Аренда", утвержденный Приказом Минфина России от 31.12.2016 N 258н (далее - СГС "Аренда");</text:p>
      <text:p text:style-name="P5">- <text:s/>Федеральный стандарт бухгалтерского учета для организаций государственного сектора "Обесценение активов", утвержденный Приказом Минфина России от 31.12.2016 N 259н (далее - СГС "Обесценение активов");</text:p>
      <text:p text:style-name="P5">- Федеральный стандарт бухгалтерского учета для организаций государственного сектора "Представление бухгалтерской (финансовой) отчетности", утвержденный Приказом Минфина России от 31.12.2016 N 260н (далее - СГС "Представление отчетности");</text:p>
      <text:p text:style-name="P5">- Федеральный стандарт бухгалтерского учета для организаций государственного сектора "Отчет о движении денежных средств", утвержденный Приказом Минфина России от 30.12.2017 N 278н (далее - СГС "Отчет о движении денежных средств");</text:p>
      <text:p text:style-name="P5">- Федеральный стандарт бухгалтерского учета для организаций государственного сектора "Учетная политика, оценочные значения и ошибки", утвержденный Приказом Минфина России от 30.12.2017 N 274н (далее - СГС "Учетная политика");</text:p>
      <text:p text:style-name="P5">- Федеральный стандарт бухгалтерского учета для организаций государственного сектора "События после отчетной даты", утвержденный Приказом Минфина России от 30.12.2017 N 275н (далее - СГС "События после отчетной даты");</text:p>
      <text:p text:style-name="P5">- Федеральный стандарт бухгалтерского учета для организаций государственного сектора "Доходы", утвержденный Приказом Минфина России от 27.02.2018 N 32н (далее - СГС "Доходы");</text:p>
      <text:p text:style-name="P5">- Единый план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ый Приказом Минфина России от 01.12.2010 N 157н (далее - Единый план счетов);</text:p>
      <text:p text:style-name="P5">- Инструкция по применению Единого плана счетов бухгалтерского учета для органов <text:soft-page-break/>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ая Приказом Минфина России от 01.12.2010 N 157н (далее - Инструкция N 157н);</text:p>
      <text:p text:style-name="P5">- План счетов бухгалтерского учета бюджетных учреждений, утвержденный Приказом Минфина России от 16.12.2010 N 174н (далее - План счетов бюджетных учреждений);</text:p>
      <text:p text:style-name="P5">- Инструкция по применению Плана счетов бухгалтерского учета бюджетных учреждений, утвержденная Приказом Минфина России от 16.12.2010 N 174н (далее - Инструкция N 174н);</text:p>
      <text:p text:style-name="P5">- Приказ Минфина России от 30.03.2015 N 52н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 (далее - Приказ Минфина России N 52н);</text:p>
      <text:p text:style-name="P5">- Методические указания по применению форм первичных учетных документов и формированию регистров бухгалтерского учета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Приложение N 5 к Приказу Минфина России от 30.03.2015 N 52н) (далее - Методические указания N 52н);</text:p>
      <text:p text:style-name="P5">- Указание Банка России от 11.03.2014 N 3210-У "О порядке ведения кассовых операций юридическими лицами и упрощенном порядке ведения кассовых операций индивидуальными предпринимателями и субъектами малого предпринимательства" (далее - Указание N 3210-У);</text:p>
      <text:p text:style-name="P5">- Указание Банка России от 07.10.2013 N 3073-У "Об осуществлении наличных расчетов" (далее - Указание N 3073-У);</text:p>
      <text:p text:style-name="P5">- Методические указания по инвентаризации имущества и финансовых обязательств, утвержденные Приказом Минфина России от 13.06.1995 N 49 (далее - Методические указания N 49);</text:p>
      <text:p text:style-name="P5">- Инструкция о порядке составления, представления годовой, квартальной бухгалтерской отчетности государственных (муниципальных) бюджетных и автономных учреждений, утвержденная Приказом Минфина России от 25.03.2011 N 33н (далее - Инструкция N 33н);</text:p>
      <text:p text:style-name="P5">- Порядок формирования и применения кодов бюджетной классификации Российской Федерации, утвержденный Приказом Минфина России от 08.06.2018 N 132н (далее - Порядок N 132н);</text:p>
      <text:p text:style-name="P5">- Порядок применения классификации операций сектора государственного управления, утвержденный Приказом Минфина России от 29.11.2017 N 209н (далее - Порядок применения КОСГУ, Порядок N 209н);</text:p>
      <text:p text:style-name="P2">(Основание: ч. 2 ст. 8 Закона N 402-ФЗ)</text:p>
      <text:p text:style-name="P33"><text:bookmark text:name="_ref_1-293461"/>1.2. Ведение бухгалтерского учета и хранение документов бухгалтерского учета организуются руководителем экономического субъекта.<text:span text:style-name="T3"><text:line-break/></text:span><text:span text:style-name="T65">(Основание: </text:span><text:span text:style-name="T4">ч. 1 ст. 7 Закона N 402-ФЗ</text:span><text:span text:style-name="T65">)</text:span></text:p>
      <text:p text:style-name="P33">1.3. <text:s/><text:span text:style-name="T3">Бухгалтерский учет ведется структурным подразделением – финансово-экономический отдел, возглавляемым главным бухгалтером. Сотрудники финансово-экономического отдела руководствуются в своей деятельности Положением о финансово-экономическом отделе </text:span><text:span text:style-name="T3">(приложение N </text:span><text:span text:style-name="T16">1</text:span><text:span text:style-name="T3">),</text:span><text:span text:style-name="T3"> должностными инструкциями.</text:span></text:p>
      <text:p text:style-name="P14">(<text:span text:style-name="T65">Основание: ч. 3 ст. 7 Закона N 402-ФЗ</text:span>).</text:p>
      <text:p text:style-name="P5"><text:bookmark text:name="_ref_1-1406202"/>1.4. Порядок передачи документов и дел при смене руководителя, главного бухгалтера приведен в <text:span text:style-name="T98">п</text:span>риложении N <text:span text:style-name="T75">2</text:span>.</text:p>
      <text:p text:style-name="P2">(Основание: п. 14 Инструкции N 157н)</text:p>
      <text:p text:style-name="P44"><text:bookmark text:name="_ref_1-293473"/><text:span text:style-name="T1">1.5. Форма ведения учета - автоматизированная с применением компьютерной программы </text:span><text:span text:style-name="T18">«1С: </text:span><text:span text:style-name="T21">Предприятие 8.3 (сетевая версия) конфигурация «Бухгалтерия государственного </text:span><text:soft-page-break/><text:span text:style-name="T21">учреждения» и 1С Предприятие 8.3 (сетевая версия) конфигурация 1С-КАМИН: «Зарплата для бюджетных учреждений. Версия 5.5». </text:span></text:p>
      <text:p text:style-name="P2">(Основание: п. п. 6, 19 Инструкции N 157н, п. 9 СГС "Учетная политика")</text:p>
      <text:p text:style-name="P5"><text:bookmark text:name="_ref_1-293485"/>1.6. Для отражения объектов учета и изменяющих их фактов хозяйственной жизни используются формы первичных учетных документов:</text:p>
      <text:p text:style-name="P5">- <text:s text:c="2"/>утвержденные Приказом Минфина России N 52н;</text:p>
      <text:p text:style-name="P5">- <text:s/>утвержденные правовыми актами уполномоченных органов исполнительной власти (при их отсутствии в Приказе Минфина России N 52н);</text:p>
      <text:p text:style-name="P5">- <text:s text:c="2"/>самостоятельно разработанные, приведенные в <text:span text:style-name="T98">п</text:span>риложении N <text:span text:style-name="T75">3</text:span>.</text:p>
      <text:p text:style-name="P2">(Основание: ч. 2, 4 ст. 9 Закона N 402-ФЗ, п. 25 СГС "Концептуальные основы", п. 9 СГС "Учетная политика")</text:p>
      <text:p text:style-name="P5"><text:bookmark text:name="_ref_1-293497"/>1.7. Первичные учетные документы составляются на бумажном носителе. <text:span text:style-name="T98">Право подписи первичных учетных документов представлено должностным лицам, перечисленным в приложении <text:s/></text:span><text:span text:style-name="T98">N </text:span><text:span text:style-name="T101">4</text:span><text:span text:style-name="T103">.</text:span></text:p>
      <text:p text:style-name="P2">(Основание: ч. 5 ст. 9 Закона N 402-ФЗ, п. 32 СГС "Концептуальные основы)</text:p>
      <text:p text:style-name="P5"><text:bookmark text:name="_ref_1-293509"/>1.8. Перевод на русский язык первичных (сводных) учетных документов, составленных на иных языках, осуществляется специализированными организациями при заключении с ними договоров на предоставление услуг по переводу.</text:p>
      <text:p text:style-name="P2">(Основание: п. 31 СГС "Концептуальные основы")</text:p>
      <text:p text:style-name="P5"><text:bookmark text:name="_ref_1-293521"/>1.9. Перевод первичного (сводного) учетного документа оформляется на отдельном листе, содержащем поочередно строку оригинала и строку перевода. Правильность перевода удостоверяется подписью переводчика.</text:p>
      <text:p text:style-name="P2">(Основание: п. 31 СГС "Концептуальные основы")</text:p>
      <text:p text:style-name="P5"><text:bookmark text:name="_ref_1-293533"/>1.10. Правила и график документооборота, а также технология обработки учетной информации приведены в <text:span text:style-name="T98">п</text:span>риложении N <text:span text:style-name="T75">5</text:span>.</text:p>
      <text:p text:style-name="P2">(Основание: п. 9 СГС "Учетная политика")</text:p>
      <text:p text:style-name="P5"><text:bookmark text:name="_ref_1-293545"/>1.11. Первичные (сводные) учетные документы хранятся на бумажном носителе в течение сроков, установленных правилами организации государственного архивного дела, но не менее пяти лет после окончания отчетного года, в котором (за который) они составлены.</text:p>
      <text:p text:style-name="P2">(Основание: п. п. 32, 33 СГС "Концептуальные основы", п. 14 Инструкции N 157н)</text:p>
      <text:p text:style-name="P5"><text:bookmark text:name="_ref_1-293557"/>1.12. Данные прошедших внутренний контроль первичных (сводных) учетных документов регистрируются, систематизируются и накапливаются в регистрах, составленных:</text:p>
      <text:p text:style-name="P5">- по унифицированным формам, утвержденным Приказом Минфина России N 52н;</text:p>
      <text:p text:style-name="P5">- по формам, разработанным самостоятельно.</text:p>
      <text:p text:style-name="P2">(Основание: ч. 5 ст. 10 Закона N 402-ФЗ, п. п. 23, 28 СГС "Концептуальные основы", п. 11 Инструкции N 157н)</text:p>
      <text:p text:style-name="P5"><text:bookmark text:name="_ref_1-293569"/>1.13. Регистры бухгалтерского учета составляются в виде электронных документов. </text:p>
      <text:p text:style-name="P2">(Основание: ч. 6, 7 ст. 10 Закона N 402-ФЗ, п. 32 СГС "Концептуальные основы", п. 11 Инструкции N 157н)</text:p>
      <text:p text:style-name="P5"><text:bookmark text:name="_ref_1-293581"/>1.14. Регистры бухгалтерского учета хранятся на электронном носителе в течение сроков, установленных правилами организации государственного архивного дела, но не менее пяти лет после окончания отчетного года, в котором (за который) они составлены.</text:p>
      <text:p text:style-name="P2">(Основание: п. п. 32, 33 СГС "Концептуальные основы", п. п. 14, 19 Инструкции N 157н)</text:p>
      <text:p text:style-name="P5"><text:bookmark text:name="_ref_1-293605"/>1.15. Внутренний контроль совершаемых фактов хозяйственной жизни осуществляется внутрипроверочной комиссией (создается ежегодно отдельным приказом главного врача) в соответствии с положением, приведенным в <text:span text:style-name="T98">п</text:span>риложении N <text:span text:style-name="T75">6</text:span>.</text:p>
      <text:p text:style-name="P2">(Основание: ч. 1 ст. 19 Закона N 402-ФЗ, п. 23 СГС "Концептуальные основы", п. 9 СГС "Учетная политика")</text:p>
      <text:p text:style-name="P5"><text:bookmark text:name="_ref_1-293617"/>1.16. Организация работы по принятию к учету и выбытию материальных ценностей осуществляется созданной на постоянной основе комиссией по поступлению и выбытию активов, действующей в соответствии с положением, приведенным в <text:span text:style-name="T98">п</text:span>риложении N <text:span text:style-name="T75">7</text:span>.</text:p>
      <text:p text:style-name="P2">(Основание: п. 9 СГС "Учетная политика")</text:p>
      <text:p text:style-name="P5"><text:bookmark text:name="_ref_1-293629"/><text:soft-page-break/>1.17. Достоверность данных учета и отчетности подтверждается путем инвентаризаций активов и обязательств, проводимых в соответствии с порядком, приведенным в <text:span text:style-name="T98">п</text:span>риложении N <text:span text:style-name="T75">8</text:span>.</text:p>
      <text:p text:style-name="P2">(Основание: ч. 3 ст. 11 Закона N 402-ФЗ, п. 80 СГС "Концептуальные основы", п. 9 СГС "Учетная политика")</text:p>
      <text:p text:style-name="P5"><text:bookmark text:name="_ref_1-293641"/>1.18. Выдача денежных средств под отчет производится в соответствии с порядком, приведенным в <text:span text:style-name="T98">п</text:span>риложении N <text:span text:style-name="T75">9</text:span>.</text:p>
      <text:p text:style-name="P2">(Основание: п. 9 СГС "Учетная политика")</text:p>
      <text:p text:style-name="P5"><text:bookmark text:name="_ref_1-293653"/>1.19. Выдача под отчет денежных документов производится в соответствии с порядком, приведенным в <text:span text:style-name="T98">п</text:span>риложении N <text:span text:style-name="T75">10</text:span>.</text:p>
      <text:p text:style-name="P2">(Основание: п. 9 СГС "Учетная политика")</text:p>
      <text:p text:style-name="P5"><text:bookmark text:name="_ref_1-293665"/>1.20. Бланки строгой отчетности принимаются, хранятся и выдаются в соответствии с порядком, приведенным в <text:span text:style-name="T98">п</text:span>риложении N <text:span text:style-name="T75">11</text:span>.</text:p>
      <text:p text:style-name="P2">(Основание: п. 9 СГС "Учетная политика")</text:p>
      <text:p text:style-name="P5"><text:bookmark text:name="_ref_1-293677"/>1.21. Признание событий после отчетной даты и отражение информации о них в отчетности осуществляется в соответствии с требованиями СГС "События после отчетной даты". <text:span text:style-name="T63">Обстоятельства, послужившие причиной отражения в отчетности событий после отчетной даты, указываются в текстовой части пояснительной записки (ф. 0503760)</text:span></text:p>
      <text:p text:style-name="P9">(Основание: п. 3 Инструкции № 157н)</text:p>
      <text:p text:style-name="P5"><text:bookmark text:name="_ref_1-293689"/>1.22. Формирование и использование резервов предстоящих расходов осуществляется в соответствии с порядком, приведенным в <text:span text:style-name="T98">п</text:span>риложении N <text:span text:style-name="T75">12</text:span>.</text:p>
      <text:p text:style-name="P2">(Основание: п. 9 СГС "Учетная политика")</text:p>
      <text:p text:style-name="P5"><text:bookmark text:name="_ref_1-293713"/>1.23. Рабочий план счетов формируется в составе номеров счетов учета для ведения синтетического и аналитического учета <text:span text:style-name="T3">(приложение N </text:span><text:span text:style-name="T16">1</text:span><text:span text:style-name="T27">3</text:span><text:span text:style-name="T3">)</text:span>.</text:p>
      <text:p text:style-name="P2">(Основание: п. 9 СГС "Учетная политика")</text:p>
      <text:p text:style-name="P5"><text:bookmark text:name="_ref_1-293725"/>1.24. При отражении в учете хозяйственных операций в 5 - 17 разрядах счетов аналитического учета счета 0 101 00 000, 0 103 00 000, 0 104 00 000, 0 105 00 000, 0 201 35 000 приводятся коды согласно целевому назначению выделенных средств.</text:p>
      <text:p text:style-name="P2">(Основание: п. 2.1 Инструкции N 174н).</text:p>
      <text:p text:style-name="P41">1.25. <text:span text:style-name="T98">Перечень материально-ответственных лиц, с которыми учреждение заключает договоры о полной материальной ответственности приведены в приложении <text:s/></text:span><text:span text:style-name="T25">N </text:span><text:span text:style-name="T27">14</text:span><text:span text:style-name="T43">.</text:span></text:p>
      <text:p text:style-name="P42"><text:span text:style-name="T25">1.26. </text:span><text:span text:style-name="T41">В части операций по исполнению публичных обязательств перед гражданами в денежной форме учреждение ведет бюджетный учет по рабочему Плану счетов в соответствии Инструкцией № 162н.</text:span></text:p>
      <text:p text:style-name="P10">(Основание: п. п. 2 и 6 Инструкции № 157н). </text:p>
      <text:p text:style-name="P17"><text:span text:style-name="T98">1.27. <text:s text:c="2"/></text:span><text:span text:style-name="T114">Бухгалтерская отчетность составляется на основании аналитического и синтетического учета по формам, в объеме и в сроки, установленные учредителем и Инструкцией о порядке составления, представления годовой квартальной отчетности государственных (муниципальных) бюджетных и автономных учреждений.</text:span></text:p>
      <text:p text:style-name="P17"><text:span text:style-name="T112">(Основание: </text:span><text:span text:style-name="T114">приказ Минфина России от 25 марта 2011 г. № 33н</text:span><text:span text:style-name="T112">)</text:span><text:span text:style-name="T114">.</text:span></text:p>
      <text:p text:style-name="P58"/>
      <text:p text:style-name="P30"><text:bookmark text:name="_ref_1-15948"/>2. Основные средства</text:p>
      <text:p text:style-name="P6"/>
      <text:p text:style-name="P5"><text:bookmark text:name="_ref_1-15961"/>2.1. Срок полезного использования объекта основных средств определяется исходя из ожидаемого срока получения экономических выгод и (или) полезного потенциала, заключенного в активе, в порядке, установленном п. 35 СГС "Основные средства", п. 44 Инструкции N 157н.</text:p>
      <text:p text:style-name="P5"><text:bookmark text:name="_ref_1-307743"/>2.2. Амортизация по всем основным средствам начисляется линейным способом.</text:p>
      <text:p text:style-name="P5"><text:span text:style-name="T65">(Основание: п. п. 36,</text:span> <text:span text:style-name="T65">37 СГС "Основные средства")</text:span></text:p>
      <text:p text:style-name="P5"><text:bookmark text:name="_ref_1-307779"/>2.3. Структурная часть объекта основных средств, которая имеет срок полезного использования, существенно отличающийся от сроков полезного использования других частей этого же объекта, и стоимость, составляющую значительную величину от его общей <text:soft-page-break/>стоимости, учитывается как самостоятельный инвентарный объект.</text:p>
      <text:p text:style-name="P5">Для целей настоящего пункта сроки полезного использования считаются существенно отличающимися, если они относятся к разным амортизационным группам, определенным в Постановлении Правительства РФ от 01.01.2002 N 1.</text:p>
      <text:p text:style-name="P5">Для целей настоящего пункта стоимость структурной части объекта основных средств считается значительной, если она составляет не менее 10% его общей стоимости.</text:p>
      <text:p text:style-name="P2">(Основание: п. 10 СГС "Основные средства")</text:p>
      <text:p text:style-name="P5"><text:bookmark text:name="_ref_1-307791"/>2.4. Отдельными инвентарными объектами являются:</text:p>
      <text:p text:style-name="P5">- локальная вычислительная сеть;</text:p>
      <text:p text:style-name="P5">- принтеры;</text:p>
      <text:p text:style-name="P5">- сканеры;</text:p>
      <text:p text:style-name="P5">- приборы (аппаратура) пожарной сигнализации;</text:p>
      <text:p text:style-name="P5">- приборы (аппаратура) охранной сигнализации.</text:p>
      <text:p text:style-name="P2">(Основание: п. 10 СГС "Основные средства", п. 9 СГС "Учетная политика", п. п. 6, 45 Инструкции N 157н)</text:p>
      <text:p text:style-name="P5"><text:bookmark text:name="_ref_1-307815"/>2.5. Каждому инвентарному объекту основных средств присваивается инвентарный номер, состоящий из 17 знаков:</text:p>
      <text:p text:style-name="P5">1 й - 2й знаки — коды аналитического счета;</text:p>
      <text:p text:style-name="P5">3-й - 14-й знаки — коды по ОКОФ;</text:p>
      <text:p text:style-name="P5">15-й - 17-й знаки - порядковый номер объекта.</text:p>
      <text:p text:style-name="P5">При этом, если код по ОКОФ состоит из менее чем 12-ти знаков, то до 12 знаков проставлять нули.</text:p>
      <text:p text:style-name="P2">(Основание: п. 9 СГС "Основные средства", п. 46 Инструкции N 157н)</text:p>
      <text:p text:style-name="P5"><text:bookmark text:name="_ref_1-307827"/>2.6. Инвентарный номер наносится:</text:p>
      <text:p text:style-name="P5">- на объекты движимого и недвижимого имущества - несмываемой краской;</text:p>
      <text:p text:style-name="P2">(Основание: п. 46 Инструкции N 157н)</text:p>
      <text:p text:style-name="P5"><text:bookmark text:name="_ref_1-307851"/>2.7. Основные средства, выявленные при инвентаризации, принимаются к учету по справедливой стоимости, определенной комиссией по поступлению и выбытию активов с применением наиболее подходящего в каждом случае метода.</text:p>
      <text:p text:style-name="P2">(Основание: п. п. 52, 54 СГС "Концептуальные основы", п. 31 Инструкции N 157н)</text:p>
      <text:p text:style-name="P5"><text:bookmark text:name="_ref_1-307863"/>2.8. В инвентарных карточках учета нефинансовых активов (ф. 0504031), открытых в отношении зданий и сооружений, дополнительно отражаются сведения о наличии пожарной, охранной сигнализации и других аналогичных систем, связанных со зданием (прикрепленных к стенам, фундаменту, соединенных между собой кабельными линиями), с указанием даты ввода в эксплуатацию.</text:p>
      <text:p text:style-name="P2">(Основание: п. 9 СГС "Учетная политика")</text:p>
      <text:p text:style-name="P5"><text:bookmark text:name="_ref_1-307875"/>2.9. Балансовая стоимость объекта основных средств вида "Машины и оборудование" <text:s/>увеличивается на стоимость затрат по замене его отдельных составных частей при условии, что такие составные части в соответствии с критериями признания объекта основных средств признаются активом и согласно порядку эксплуатации объекта (его составных частей) требуется такая замена, в том числе в ходе капитального ремонта.</text:p>
      <text:p text:style-name="P5">Одновременно балансовая стоимость этого объекта уменьшается на стоимость выбывающих (заменяемых) частей.</text:p>
      <text:p text:style-name="P2">(Основание: п. п. 19, 27 СГС "Основные средства")</text:p>
      <text:p text:style-name="P5"><text:bookmark text:name="_ref_1-307887"/>2.10. Балансовая стоимость объекта основных средств в случаях достройки, дооборудования, реконструкции, в том числе с элементами реставрации, технического перевооружения, модернизации, частичной ликвидации (разукомплектации), увеличивается на сумму сформированных капитальных вложений в этот объект.</text:p>
      <text:p text:style-name="P2">(Основание: п. 19 СГС "Основные средства")</text:p>
      <text:p text:style-name="P5"><text:bookmark text:name="_ref_1-307899"/>2.11. Стоимость основного средства изменяется в случае проведения переоценки этого основного средства и отражения ее результатов в учете.</text:p>
      <text:p text:style-name="P2">(Основание: п. 19 СГС "Основные средства")</text:p>
      <text:p text:style-name="P5"><text:bookmark text:name="_ref_1-307923"/><text:soft-page-break/>2.12. При отражении результатов переоценки производится пересчет накопленной амортизации пропорционально изменению первоначальной стоимости объекта основных средств таким образом, чтобы его остаточная стоимость после переоценки равнялась его переоцененной стоимости.</text:p>
      <text:p text:style-name="P2">(Основание: п. 41 СГС "Основные средства")</text:p>
      <text:p text:style-name="P5"><text:bookmark text:name="_ref_1-307935"/>2.13. Стоимость ликвидируемых (разукомплектованных) частей, если она не была выделена в документах поставщика, при частичной ликвидации (разукомплектации) объекта основного средства определяется комиссией по поступлению и выбытию активов пропорционально выбранному комиссией показателю (площадь, объем и др.).</text:p>
      <text:p text:style-name="P2">(Основание: п. 9 СГС "Учетная политика")</text:p>
      <text:p text:style-name="P5"><text:bookmark text:name="_ref_1-307947"/>2.14. Ответственным за хранение документов производителя, входящих в комплектацию объекта основных средств (технической документации, гарантийных талонов), является материально ответственное лицо, за которым закреплено основное средство.</text:p>
      <text:p text:style-name="P2">(Основание: п. 9 СГС "Учетная политика")</text:p>
      <text:p text:style-name="P5"><text:bookmark text:name="_ref_1-307971"/>2.15. Безвозмездная передача объектов основных средств оформляется актом о приеме-передаче объектов нефинансовых активов (ф. 0504101).</text:p>
      <text:p text:style-name="P2">(Основание: Методические указания N 52н)</text:p>
      <text:p text:style-name="P5"><text:bookmark text:name="_ref_1-307995"/>2.16. При приобретении основных средств оформляется акт о приеме-передаче объектов нефинансовых активов (ф. 0504101).</text:p>
      <text:p text:style-name="P2">(Основание: Методические указания N 52н)</text:p>
      <text:p text:style-name="P5"><text:bookmark text:name="_ref_1-308007"/>2.17. Частичная ликвидация объекта основных средств при его реконструкции (ремонте, модернизации) оформляется актом приема-сдачи отремонтированных, реконструированных и модернизированных объектов основных средств (ф. 0504103). В иных случаях частичная ликвидация объекта основных средств оформляется актом по форме, приведенной в <text:span text:style-name="T98">п</text:span>риложении N <text:span text:style-name="T75">1</text:span><text:span text:style-name="T101">5</text:span>.</text:p>
      <text:p text:style-name="P2">(Основание: Методические указания N 52н, п. 9 СГС "Учетная политика")</text:p>
      <text:p text:style-name="P45"><text:bookmark text:name="_ref_1-308019"/><text:span text:style-name="T77">2.18. <text:s text:c="2"/></text:span><text:span text:style-name="T123">Объект учета операционной аренды - право пользования активом отражается в составе нефинансовых активов как самостоятельный объект.</text:span></text:p>
      <text:p text:style-name="P64">Первоначальное признание объекта учета операционной аренды - право пользования активом производится на дату классификации объектов учета аренды в сумме арендных платежей за весь срок пользования имуществом, предусмотренный договором аренды или договором безвозмездного пользования с одновременным отражением арендных обязательств (кредиторской задолженности по аренде).</text:p>
      <text:p text:style-name="P64"><text:bookmark-start text:name="sub_1203"/>Расходы по условным арендным платежам признаются расходами текущего финансового периода.</text:p>
      <text:p text:style-name="P64"><text:bookmark-end text:name="sub_1203"/>Объект учета операционной аренды - право пользования активом, принятый к бухгалтерскому учету, амортизируется в течение срока пользования имуществом, установленного договором.</text:p>
      <text:p text:style-name="P64"><text:bookmark-start text:name="sub_10212"/>Начисление амортизации осуществляется ежемесячно в сумме арендных платежей, причитающихся к уплате.</text:p>
      <text:p text:style-name="P64"><text:bookmark-end text:name="sub_10212"/><text:bookmark text:name="sub_10213"/>Уплата арендных платежей отражается как уменьшение кредиторской задолженности по аренде.</text:p>
      <text:p text:style-name="P2">(Основание: п. 20, 21 СГС "Аренда")</text:p>
      <text:p text:style-name="P6"/>
      <text:p text:style-name="P30">3. <text:span text:style-name="T98">Непроизведенные активы</text:span></text:p>
      <text:p text:style-name="P25"/>
      <text:p text:style-name="P43"><text:span text:style-name="T98">3.1. </text:span><text:span text:style-name="T42">Земельные участки, закрепленные за учреждением на праве постоянного (бессрочного) пользования (в т. ч. расположенные под объектами недвижимости), учитываются на соответствующем аналитическом счете счета 0.103.11.000 «Земля – недвижимое имущество учреждения». Основание для постановки на учет – свидетельство, подтверждающее право пользования земельным участком. Учет ведется по кадастровой стоимости на дату принятия к бухгалтерскому учету.</text:span></text:p>
      <text:p text:style-name="P11"><text:soft-page-break/>(Основание: п. п. <text:s/>23, 71, 78 Инструкции № 157н).</text:p>
      <text:p text:style-name="P30"/>
      <text:p text:style-name="P30">4. Материальные запасы</text:p>
      <text:p text:style-name="P6"/>
      <text:p text:style-name="P5">4.1. Оценка материальных запасов, приобретенных за плату, осуществляется по фактической стоимости приобретения с учетом расходов, связанных с их приобретением.</text:p>
      <text:p text:style-name="P2">(Основание: п. п. 6, 100, 102 Инструкции N 157н, п. 9 СГС "Учетная политика")</text:p>
      <text:p text:style-name="P5">4.2. Признание в учете материалов, полученных при ликвидации нефинансовых материальных активов (в том числе ветоши, полученной от списания мягкого инвентаря), отражается по справедливой стоимости, определяемой методом рыночных цен.</text:p>
      <text:p text:style-name="P2">(Основание: п. п. 52, 54 СГС "Концептуальные основы", п. 106 Инструкции N 157н)</text:p>
      <text:p text:style-name="P5">4.3. Выбытие материальных запасов признается по средней фактической стоимости запасов.</text:p>
      <text:p text:style-name="P2">(Основание: п. 46 СГС "Концептуальные основы", п. 108 Инструкции N 157н)</text:p>
      <text:p text:style-name="P27">4.4. Учет и списание лекарственных, наркотических средств и психотропных веществ ведется согласно положения, приведенного в приложении N <text:span text:style-name="T75">16</text:span><text:span text:style-name="T120">.</text:span></text:p>
      <text:p text:style-name="P5"><text:span text:style-name="T98">4.5.</text:span> Передача материальных запасов подрядчику для изготовления (создания) объектов нефинансовых активов осуществляется по накладной на отпуск материалов (материальных ценностей) на сторону (ф. 0504205).</text:p>
      <text:p text:style-name="P2">(Основание: п. 116 Инструкции N 157н)</text:p>
      <text:p text:style-name="P5"><text:span text:style-name="T98">4.6</text:span>. Выдача запасных частей и хозяйственных материалов (электролампочек, мыла, щеток и т.п.) на хозяйственные нужды оформляется ведомостью выдачи материальных ценностей на нужды учреждения (ф. 0504210), которая является основанием для их списания.</text:p>
      <text:p text:style-name="P2">(Основание: п. 9 СГС "Учетная политика")</text:p>
      <text:p text:style-name="P41">4.7. <text:span text:style-name="T57">Мягкий и хозяйственный инвентарь, посуда списываются по Акту о списании мягкого и хозяйственного инвентаря (ф. 0504143). </text:span></text:p>
      <text:p text:style-name="P21">В остальных случаях материальные запасы списываются по акту о списании материальных запасов (ф. 0504230).</text:p>
      <text:p text:style-name="P2">(Основание: п. 9 СГС "Учетная политика")</text:p>
      <text:p text:style-name="P2"/>
      <text:p text:style-name="P30">5. Себестоимость</text:p>
      <text:p text:style-name="P6"/>
      <text:p text:style-name="P5">5.1. Себестоимость оказанных услуг, выполненных работ определяется отдельно для каждого вида услуг и состоит из прямых и общехозяйственных расходов.</text:p>
      <text:p text:style-name="P2">(Основание: п. п. 134, 135 Инструкции N 157н)</text:p>
      <text:p text:style-name="P5">5.2. Прямыми расходами признаются расходы, которые осуществлены непосредственно для оказания конкретного вида услуг, выполнения конкретного вида работ.</text:p>
      <text:p text:style-name="P5">Общехозяйственными признаются расходы, которые не связаны с оказанием услуг, выполнением работ и осуществлены для обеспечения функционирования учреждения в целом как хозяйствующего субъекта. <text:span text:style-name="T98">Распределение затрат осуществляется в соответствии с приложением <text:s/></text:span><text:span text:style-name="T111">N </text:span><text:span text:style-name="T110">17</text:span><text:span text:style-name="T107">.</text:span></text:p>
      <text:p text:style-name="P2">(Основание: п. п. 134, 135 Инструкции N 157н)</text:p>
      <text:p text:style-name="P5"/>
      <text:p text:style-name="P30">6. Денежные средства, денежные эквиваленты</text:p>
      <text:p text:style-name="P30">и денежные документы</text:p>
      <text:p text:style-name="P6"/>
      <text:p text:style-name="P5">6.1. Учет денежных средств осуществляется в соответствии с требованиями, установленными Порядком ведения кассовых операций. <text:span text:style-name="T98">Лимит остатка наличных денег в кассе устанавливается отдельным приказом главного врача.</text:span></text:p>
      <text:p text:style-name="P2">(Основание: Указание N 3210-У)</text:p>
      <text:p text:style-name="P5">6.2. Кассовая книга (ф. 0504514) оформляется на бумажном носителе с применением компьютерной программы <text:span text:style-name="T18">«1С: </text:span><text:span text:style-name="T3">Предприятие 8.3 (сетевая версия) конфигурация «Бухгалтерия государственного учреждения» </text:span>.</text:p>
      <text:p text:style-name="P2"><text:soft-page-break/>(Основание: пп. 4.7 п. 4 Указания N 3210-У)</text:p>
      <text:p text:style-name="P5">6.3. В составе денежных документов учитываются:</text:p>
      <text:p text:style-name="P5">- почтовые конверты с марками;</text:p>
      <text:p text:style-name="P2">(Основание: п. 169 Инструкции N 157н)</text:p>
      <text:p text:style-name="P5">6.4. Денежные документы принимаются в кассу и учитываются по фактической стоимости с учетом всех налогов.</text:p>
      <text:p text:style-name="P2">(Основание: п. 9 СГС "Учетная политика")</text:p>
      <text:p text:style-name="P6"/>
      <text:p text:style-name="P30">7. Расчеты с дебиторами и кредиторами</text:p>
      <text:p text:style-name="P6"/>
      <text:p text:style-name="P5">7.1. Сумма ущерба от недостач (хищений) материальных ценностей определяется исходя из текущей восстановительной стоимости, устанавливаемой комиссией по поступлению и выбытию активов <text:span text:style-name="T98">и </text:span><text:span text:style-name="T41">отражаются по коду вида деятельности «2» – приносящая доход деятельность (собственные доходы учреждения).</text:span></text:p>
      <text:p text:style-name="P2">(Основание: п. п. 6, 220 Инструкции N 157н)</text:p>
      <text:p text:style-name="P5">7.2. Задолженность дебиторов по предъявленным к ним штрафам, пеням, иным санкциям отражается в учете при признании претензии дебитором или в момент вступления в законную силу решения суда об их взыскании.</text:p>
      <text:p text:style-name="P2">(Основание: п. 9 СГС "Учетная политика")</text:p>
      <text:p text:style-name="P5">7.3. Поступление денежных средств от виновного лица в погашение ущерба, причиненного финансовым активам, отражается по тому же коду финансового обеспечения (деятельности), по которому осуществлялся их учет.</text:p>
      <text:p text:style-name="P2">(Основание: п. 9 СГС "Учетная политика")</text:p>
      <text:p text:style-name="P5">7.4. Возмещение виновным лицом ущерба, причиненного нефинансовым активам, отражается:</text:p>
      <text:p text:style-name="P5">- при возмещении денежными средствами - по коду вида деятельности "2" - приносящая доход деятельность (собственные доходы учреждения);</text:p>
      <text:p text:style-name="P5">- при возмещении в натуральной форме - по тому коду вида финансового обеспечения (деятельности), по которому осуществлялся их учет.</text:p>
      <text:p text:style-name="P2">(Основание: п. 9 СГС "Учетная политика")</text:p>
      <text:p text:style-name="P5">7.5. Принятие объектов нефинансовых активов, поступивших в порядке возмещения в натуральной форме ущерба, причиненного виновным лицом, отражается с применением счета 0 401 10 172.</text:p>
      <text:p text:style-name="P2">(Основание: п. 9 СГС "Учетная политика")</text:p>
      <text:p text:style-name="P5">7.6. На суммы изменений показателя счета 0 210 06 000 учредителю направляется извещение (ф. 0504805).</text:p>
      <text:p text:style-name="P2">(Основание: п. 9 СГС "Учетная политика")</text:p>
      <text:p text:style-name="P5">7.7. Аналитический учет расчетов с подотчетными лицами ведется в карточке учета средств и расчетов (ф. 0504051).</text:p>
      <text:p text:style-name="P16">Срок представления авансовых отчетов по суммам, выданным под отчет <text:s/>– 3 <text:span text:style-name="T98">рабочих</text:span> <text:span text:style-name="T98">дня.</text:span></text:p>
      <text:p text:style-name="P36"><text:span text:style-name="T3">Поряд</text:span><text:span text:style-name="T25">ок и размер возмещения расходов, связанных со служебными командировками, устанавливается в соответствии с Положением о служебных командировках </text:span><text:span text:style-name="T3">(приложение </text:span><text:span text:style-name="T39">N </text:span><text:span text:style-name="T33">18</text:span><text:span text:style-name="T3">).</text:span><text:span text:style-name="T3"> </text:span></text:p>
      <text:p text:style-name="P2">(Основание: п. 218 Инструкции N 157н)</text:p>
      <text:p text:style-name="P5">7.8. Аналитический учет расчетов с поставщиками за поставленные материальные ценности, оказанные услуги, выполненные работы ведется в карточке учета средств и расчетов (ф. 0504051).</text:p>
      <text:p text:style-name="P2">(Основание: п. 257 Инструкции N 157н)</text:p>
      <text:p text:style-name="P5">7.9. Аналитический учет расчетов по платежам в бюджеты ведется в карточке учета средств и расчетов (ф. 0504051).</text:p>
      <text:p text:style-name="P2">(Основание: п. 264 Инструкции N 157н)</text:p>
      <text:p text:style-name="P5">7.10. Аналитический учет расчетов по оплате труда ведется в разрезе источников <text:soft-page-break/>финансирования расходов.</text:p>
      <text:p text:style-name="P2">(Основание: п. 257 Инструкции N 157н)</text:p>
      <text:p text:style-name="P5">7.11. В табеле учета использования рабочего времени (ф. 0504421) регистрируются фактические затраты рабочего времени. <text:span text:style-name="T98">Порядок заполнения определен положением </text:span><text:span text:style-name="T42">(приложение </text:span><text:span text:style-name="T40">N </text:span><text:span text:style-name="T34">19</text:span><text:span text:style-name="T42">).</text:span><text:span text:style-name="T42"> </text:span></text:p>
      <text:p text:style-name="P2">(Основание: Методические указания N 52н)</text:p>
      <text:p text:style-name="P5">7.12. По не исполненной в срок и не соответствующей критериям признания актива дебиторской задолженности создается резерв.</text:p>
      <text:p text:style-name="P5">Величина резерва определяется инвентаризационной комиссией отдельно по каждому сомнительному долгу в зависимости от финансового состояния (платежеспособности) должника и оценки вероятности погашения долга полностью или частично.</text:p>
      <text:p text:style-name="P2">(Основание: п. 11 СГС "Доходы", п. 9 СГС "Учетная политика")</text:p>
      <text:p text:style-name="P5">7.13. Резерв по сомнительной задолженности формируется (корректируется) ежегодно - на последний день года.</text:p>
      <text:p text:style-name="P5">7.14. Сумма резерва (корректировки резерва) по сомнительной задолженности относится на счет 0 401 20 000.</text:p>
      <text:p text:style-name="P5">7.15. Для аналитического учета созданного резерва по сомнительной задолженности к 23-му разряду номера счета учета соответствующих расчетов через точку добавляется код "СЗ" "Резерв по сомнительной задолженности".</text:p>
      <text:p text:style-name="P2">(Основание: п. 9 СГС "Учетная политика")</text:p>
      <text:p text:style-name="P6"/>
      <text:p text:style-name="P30">8. Финансовый результат</text:p>
      <text:p text:style-name="P6"/>
      <text:p text:style-name="P5">8.1. <text:span text:style-name="T98">Учреждение осуществляет все расходы в пределах установленных норм и утвержденного на текущий год плана финансово-хозяйственной деятельности:</text:span></text:p>
      <text:p text:style-name="P28">- на междугородние переговоры, услуги по доступу в Интернет — по фактическому расходу;</text:p>
      <text:p text:style-name="P5"><text:span text:style-name="T98">- за пользование услугами сотовой связи — лимитируются согласно положения о расходах на мобильную связь </text:span><text:span text:style-name="T98">(приложение <text:s/></text:span><text:span text:style-name="T40">N </text:span><text:span text:style-name="T34">20</text:span><text:span text:style-name="T38">).</text:span></text:p>
      <text:p text:style-name="P5">8.2. Как расходы будущих периодов учитываются расходы:</text:p>
      <text:p text:style-name="P5">- на страхование имущества;</text:p>
      <text:p text:style-name="P5">- выплату отпускных;</text:p>
      <text:p text:style-name="P5">-приобретение неисключительного права пользования нематериальными активами в течение нескольких отчетных периодов;</text:p>
      <text:p text:style-name="P5">- иные расходы, начисленные в отчетном периоде, но относящиеся к будущим.</text:p>
      <text:p text:style-name="P2">(Основание: п. 302 Инструкции N 157н)</text:p>
      <text:p text:style-name="P5">8.3. Расходы на страхование имущества, произведенные в отчетном периоде, относятся на финансовый результат текущего финансового года пропорционально календарным дням действия договора в каждом месяце.</text:p>
      <text:p text:style-name="P2">(Основание: п. 302 Инструкции N 157н)</text:p>
      <text:p text:style-name="P5">8.4. Расходы на выплату отпускных, произведенные в отчетном периоде, относятся на финансовый результат текущего финансового года ежемесячно в размере, соответствующем отработанному периоду, дающему право на предоставление отпуска.</text:p>
      <text:p text:style-name="P2">(Основание: п. 302 Инструкции N 157н)</text:p>
      <text:p text:style-name="P5">8.5. Расходы на приобретение неисключительных прав пользования нематериальными активами, произведенные в отчетном периоде, относятся на финансовый результат текущего финансового года в каждом месяце в соответствие с действием договора.</text:p>
      <text:p text:style-name="P2">(Основание: п. п. 66, 302 Инструкции N 157н)</text:p>
      <text:p text:style-name="P5">8.6. Иные расходы, относящиеся к будущим периодам, произведенные в отчетном периоде, относятся на финансовый результат текущего финансового года равномерно по 1/n за месяц в течение периода, к которому они относятся, где n - количество месяцев, в течение которых будет осуществляться списание.</text:p>
      <text:p text:style-name="P2">(Основание: п. 302 Инструкции N 157н)</text:p>
      <text:p text:style-name="P5"><text:soft-page-break/>8.7. В учете формируются следующие резервы предстоящих расходов:</text:p>
      <text:p text:style-name="P5">- резерв для оплаты отпусков за фактически отработанное время и компенсаций за неиспользованный отпуск, включая платежи на обязательное социальное страхование.</text:p>
      <text:p text:style-name="P2">(Основание: п. 302.1 Инструкции N 157н)</text:p>
      <text:p text:style-name="P5">8.8. <text:span text:style-name="T98">Резерв предстоящих расходов рассчитывается согласно положения, приведенного в </text:span><text:span text:style-name="T98">приложении <text:s/></text:span><text:span text:style-name="T40">N </text:span><text:span text:style-name="T34">21</text:span><text:span text:style-name="T98">. </text:span></text:p>
      <text:p text:style-name="P2">(Основание: п. 302.1 Инструкции N 157н)</text:p>
      <text:p text:style-name="P45"><text:span text:style-name="T77">8.9. </text:span><text:span text:style-name="T78"><text:s/>Для определения финансового результата деятельности учреждения доходы и расходы группируются в разрезе кодов классификации операций сектора государственного управления, предусмотренных планом финансово-хозяйственной деятельности учреждения.</text:span></text:p>
      <text:p text:style-name="P2">(Основание: п. 299 Инструкции N 157н)</text:p>
      <text:p text:style-name="P6"/>
      <text:p text:style-name="P30">9. Санкционирование расходов</text:p>
      <text:p text:style-name="P8"/>
      <text:p text:style-name="P54">9.1. Обязательства (принятые, принимаемые) принимать к учету в пределах утвержденных плановых назначений.</text:p>
      <text:p text:style-name="P72"><text:bookmark text:name="dfasgqqgvh"/>К принятым обязательствам текущего финансового года относить расходные обязательства, предусмотренные к исполнению в текущем году, в том числе принятые и неисполненные учреждением обязательства прошлых лет, подлежащие исполнению в текущем году. <text:s text:c="60"/></text:p>
      <text:p text:style-name="P72">К принимаемым обязательствам текущего финансового года относить обязательства, принимаемые при проведении закупок конкурентными (конкурс, аукцион, запросы котировок и предложений) способами. </text:p>
      <text:p text:style-name="P72">9.2. Денежные обязательства отражать в учете<text:span text:style-name="T65"> </text:span>не ранее принятия расходных обязательств. Денежные обязательства принимаются к учету в сумме документа, подтверждающего их возникновение. </text:p>
      <text:p text:style-name="P5">9.3. Учет принимаемых обязательств осуществляется на основании:</text:p>
      <text:p text:style-name="P5">- извещения о проведении конкурса, аукциона, торгов, запроса котировок;</text:p>
      <text:p text:style-name="P5">- контракта на поставку товаров, выполнение работ, оказание услуг;</text:p>
      <text:p text:style-name="P5">- договора на поставку товаров, выполнение работ, оказание услуг;</text:p>
      <text:p text:style-name="P5">- протокола конкурсной комиссии;</text:p>
      <text:p text:style-name="P5">- бухгалтерской справки (ф. 0504833);</text:p>
      <text:p text:style-name="P5">- иного документа, на основании которого возникает обязательство.</text:p>
      <text:p text:style-name="P5"><text:span text:style-name="T65">(Основание:</text:span> <text:span text:style-name="T65">п. 3 ст. 219 БК РФ, п. 318 Инструкции N 157н, п. 9 СГС "Учетная политика")</text:span></text:p>
      <text:p text:style-name="P5">9.4. Учет обязательств осуществляется на основании:</text:p>
      <text:p text:style-name="P5">- распорядительного документа об утверждении штатного расписания с расчетом годового фонда оплаты труда;</text:p>
      <text:p text:style-name="P5">- договора (контракта) на поставку товаров, выполнение работ, оказание услуг;</text:p>
      <text:p text:style-name="P5">- при отсутствии договора - акта выполненных работ (оказанных услуг), счета;</text:p>
      <text:p text:style-name="P5">- исполнительного листа, судебного приказа;</text:p>
      <text:p text:style-name="P5">- налоговой декларации, налогового расчета (расчета авансовых платежей), расчета по страховым взносам;</text:p>
      <text:p text:style-name="P5">- решения налогового органа о взыскании налога, сбора, пеней и штрафов, вступившего в силу решения налогового органа о привлечении к ответственности или об отказе в привлечении к ответственности;</text:p>
      <text:p text:style-name="P5">- согласованного руководителем заявления о выдаче под отчет денежных средств или авансового отчета.</text:p>
      <text:p text:style-name="P5"><text:span text:style-name="T65">(Основание:</text:span> <text:span text:style-name="T65">п. 3 ст. 219 БК РФ, п. 318 Инструкции N 157н, п. 9 СГС "Учетная политика")</text:span></text:p>
      <text:p text:style-name="P15">9.5. Учет денежных обязательств осуществляется на основании:</text:p>
      <text:p text:style-name="P15">- реестра на зачисление заработной платы на счета сотрудников;</text:p>
      <text:p text:style-name="P15">- свод отчислений и налогов;</text:p>
      <text:p text:style-name="P5">- бухгалтерской справки (ф. 0504833);</text:p>
      <text:p text:style-name="P5">- акта выполненных работ;</text:p>
      <text:p text:style-name="P5"><text:soft-page-break/>- акта об оказании услуг;</text:p>
      <text:p text:style-name="P5">- акта приема-передачи;</text:p>
      <text:p text:style-name="P5">- договора в случае осуществления авансовых платежей в соответствии с его условиями;</text:p>
      <text:p text:style-name="P5">- авансового отчета (ф. 0504505);</text:p>
      <text:p text:style-name="P5">- счета;</text:p>
      <text:p text:style-name="P5">- счета-фактуры;</text:p>
      <text:p text:style-name="P5">- товарной накладной (ТОРГ-12) (ф. 0330212);</text:p>
      <text:p text:style-name="P5">- универсального передаточного документа;</text:p>
      <text:p text:style-name="P5">- чека;</text:p>
      <text:p text:style-name="P5">- квитанции;</text:p>
      <text:p text:style-name="P5">- исполнительного листа, судебного приказа;</text:p>
      <text:p text:style-name="P5">- налоговой декларации, налогового расчета (расчета авансовых платежей), расчета по страховым взносам;</text:p>
      <text:p text:style-name="P5">- решения налогового органа о взыскании налога, сбора, пеней и штрафов, вступившего в силу решения налогового органа о привлечении к ответственности или об отказе в привлечении к ответственности;</text:p>
      <text:p text:style-name="P5">- согласованного руководителем заявления о выдаче под отчет денежных средств;</text:p>
      <text:p text:style-name="P5">- иного документа, подтверждающего возникновение денежного обязательства.</text:p>
      <text:p text:style-name="P5"><text:span text:style-name="T65">(Основание:</text:span> <text:span text:style-name="T65">п. 4 ст. 219 БК РФ, п. 318 Инструкции N 157н)</text:span></text:p>
      <text:p text:style-name="P73">9.6. По окончании текущего финансового года при наличии неисполненных обязательств <text:line-break/>(денежных обязательств) в следующем финансовом году они должны быть приняты к учету (перерегистрированы) при открытии журнала (ф.0504064) на очередной финансовый год в объеме, запланированном к исполнению.</text:p>
      <text:p text:style-name="P47"/>
      <text:p text:style-name="P30">10. Обесценение активов</text:p>
      <text:p text:style-name="P6"/>
      <text:p text:style-name="P5">10.1. Наличие признаков возможного обесценения (снижения убытка) проверяется при инвентаризации соответствующих активов, проводимой при составлении годовой отчетности.</text:p>
      <text:p text:style-name="P2">(Основание: п. 9 СГС "Учетная политика", п. п. 5, 6 СГС "Обесценение активов")</text:p>
      <text:p text:style-name="P5">10.2. Информация о признаках возможного обесценения (снижения убытка), выявленных в рамках инвентаризации, отражается в инвентаризационной описи (сличительной ведомости) по объектам нефинансовых активов (ф. 0504087).</text:p>
      <text:p text:style-name="P2">(Основание: п. п. 6, 18 СГС "Обесценение активов")</text:p>
      <text:p text:style-name="P5">10.3. Рассмотрение результатов проведения теста на обесценение и оценку необходимости определения справедливой стоимости актива осуществляет комиссия по поступлению и выбытию активов.</text:p>
      <text:p text:style-name="P2">(Основание: п. 9 СГС "Учетная политика")</text:p>
      <text:p text:style-name="P5">10.4. По итогам рассмотрения результатов теста на обесценение оформляется протокол, в котором указывается предлагаемое решение (проводить или не проводить оценку справедливой стоимости актива).</text:p>
      <text:p text:style-name="P5">В случае если предлагается решение о проведении оценки, также указывается оптимальный метод определения справедливой стоимости актива.</text:p>
      <text:p text:style-name="P2">(Основание: п. 9 СГС "Учетная политика", п. п. 10, 11 СГС "Обесценение активов")</text:p>
      <text:p text:style-name="P5">10.5. При выявлении признаков возможного обесценения (снижения убытка) главный врач принимает решение о необходимости (об отсутствии необходимости) определения справедливой стоимости такого актива.</text:p>
      <text:p text:style-name="P5">10.6. Это решение оформляется приказом с указанием метода, которым стоимость будет определена.</text:p>
      <text:p text:style-name="P2">(Основание: п. п. 10, 22 СГС "Обесценение активов")</text:p>
      <text:p text:style-name="P5">10.7. При определении справедливой стоимости актива также оценивается необходимость изменения оставшегося срока полезного использования актива.</text:p>
      <text:p text:style-name="P2"><text:soft-page-break/>(Основание: п. 13 СГС "Обесценение активов")</text:p>
      <text:p text:style-name="P5">10.8. Если по результатам определения справедливой стоимости актива выявлен убыток от обесценения, то он подлежит признанию в учете.</text:p>
      <text:p text:style-name="P2">(Основание: п. 15 СГС "Обесценение активов")</text:p>
      <text:p text:style-name="P5">10.9. Убыток от обесценения актива и (или) изменение оставшегося срока полезного использования актива признается в учете на основании бухгалтерской справки (ф. 0504833) и приказа.</text:p>
      <text:p text:style-name="P2">(Основание: п. 9 СГС "Учетная политика")</text:p>
      <text:p text:style-name="P5">10.10. Восстановление убытка от обесценения отражается в учете только в том случае, если с момента последнего признания убытка от обесценения актива был изменен метод определения справедливой стоимости актива.</text:p>
      <text:p text:style-name="P2">(Основание: п. 24 СГС "Обесценение активов")</text:p>
      <text:p text:style-name="P5">10.11. Снижение убытка от обесценения актива и (или) изменение оставшегося срока полезного использования актива признается в учете на основании бухгалтерской справки (ф. 0504833) и приказа.</text:p>
      <text:p text:style-name="P2">(Основание: п. 9 СГС "Учетная политика")</text:p>
      <text:p text:style-name="P6"/>
      <text:p text:style-name="P30"><text:bookmark text:name="_ref_1-16429"/>11. Забалансовый учет</text:p>
      <text:p text:style-name="P6"/>
      <text:p text:style-name="P5"><text:bookmark text:name="_ref_1-16442"/>11.1. Учет на забалансовых счетах ведется в разрезе кодов вида финансового обеспечения (деятельности).</text:p>
      <text:p text:style-name="P2">(Основание: п. 9 СГС "Учетная политика")</text:p>
      <text:p text:style-name="P47"><text:span text:style-name="T91">11.2. На забалансовом счете 01 "</text:span><text:span text:style-name="T85">Имущество, полученное в пользование</text:span><text:span text:style-name="T91">" </text:span><text:span text:style-name="T85">числится </text:span><text:span text:style-name="T2">имущество, полученного учреждением в пользование, не являющегося объектами аренды</text:span><text:span text:style-name="T85">: неисключительные права пользования (программные продукты); имущество, которое передано </text:span><text:span text:style-name="T86">пользователю (арендатору) на основании распорядительных документов о передаче объектов нефинансовых активов <text:s/>в целях использования указанного имущества в рамках выполнения функций (полномочий) без возложения на пользователя (арендатора) имущества обязанности по его содержанию.</text:span></text:p>
      <text:p text:style-name="P45"><text:span text:style-name="T94">(Основание: п. 333 Инструкции N 157н, </text:span><text:span text:style-name="T122">Письмо Минфина России от 13 июня 2018 г. N 02-07-10/40429</text:span><text:span text:style-name="T94">)</text:span></text:p>
      <text:p text:style-name="P45"><text:span text:style-name="T93">11.3. <text:s text:c="2"/>На забалансовом счете 02 "Материальные ценности на хранении" подлежат отражению объекты основных средств, по которым установлена неэффективность дальнейшей эксплуатации, ремонта и </text:span><text:span text:style-name="T92">несоответствие критериям актива до дальнейшего определения функционального назначения (вовлечения в хозяйственный оборот, продажи или списания), а также принятых на хранение. Метод оценки учета материальных ценностей на забалансовом счете 02, по условной оценке один объект, один рубль, а принятые на хранение - </text:span><text:span text:style-name="T104">по стоимости, указанной в документе передающей стороной (по стоимости, предусмотренной договором).</text:span></text:p>
      <text:p text:style-name="P26">(Основание: п. 335 Инструкции N 157н)</text:p>
      <text:p text:style-name="P5"><text:bookmark text:name="_ref_1-520523"/>11.4. <text:s text:c="2"/>На забалансовом счете 03 "Бланки строгой отчетности" учет ведется по группам:</text:p>
      <text:p text:style-name="P5">- трудовые книжки;</text:p>
      <text:p text:style-name="P5">- вкладыши в трудовые книжки;</text:p>
      <text:p text:style-name="P5">- квитанции;</text:p>
      <text:p text:style-name="P5">- конверты.</text:p>
      <text:p text:style-name="P2">(Основание: п. 337 Инструкции N 157н)</text:p>
      <text:p text:style-name="P45"><text:bookmark text:name="_ref_1-520535"/><text:span text:style-name="T77">11.5. На забалансовом счете 04 "Задолженность неплатежеспособных дебиторов" учет ведется </text:span><text:span text:style-name="T79">в разрезе дебиторов.</text:span></text:p>
      <text:p text:style-name="P5"><text:span text:style-name="T65">(Основание: п. 9 СГС "Учетная политика", п. 21 Инструкции N 33н</text:span>)</text:p>
      <text:p text:style-name="P5"><text:bookmark text:name="_ref_1-1071925"/>11.6. Аналитический учет по счетам 17 "Поступления денежных средств" и 18 "Выбытия денежных средств" ведется в многографной карточке (ф. 0504054).</text:p>
      <text:p text:style-name="P2">(Основание: п. п. 366, 368 Инструкции N 157н)</text:p>
      <text:p text:style-name="P45"><text:bookmark text:name="_ref_1-520607"/><text:soft-page-break/><text:span text:style-name="T77">11.7. На забалансовом счете 20 "Задолженность, не востребованная кредиторами" учет ведется </text:span><text:span text:style-name="T79">в разрезе кредиторов.</text:span></text:p>
      <text:p text:style-name="P2">(Основание: п. 9 СГС "Учетная политика", п. 21 Инструкции N 33н)</text:p>
      <text:p text:style-name="P5"><text:bookmark text:name="_ref_1-520619"/>11.8. На забалансовый счет 20 "Задолженность, не востребованная кредиторами" не востребованная кредитором задолженность принимается по приказу, изданному на основании:</text:p>
      <text:p text:style-name="P5">- согласия учредителя в соответствии с инвентаризационной описью расчетов с покупателями, поставщиками и прочими дебиторами и кредиторами (ф. 0504089).</text:p>
      <text:p text:style-name="P5">Списание задолженности с забалансового учета осуществляется по итогам инвентаризации на основании решения инвентаризационной комиссии в следующих случаях:</text:p>
      <text:p text:style-name="P5">- завершился срок возможного возобновления процедуры взыскания задолженности согласно законодательству;</text:p>
      <text:p text:style-name="P5">- имеются документы, подтверждающие прекращение обязательства в связи со смертью (ликвидацией) контрагента.</text:p>
      <text:p text:style-name="P2">(Основание: п. 371 Инструкции N 157н)</text:p>
      <text:p text:style-name="P5"><text:bookmark text:name="_ref_1-520631"/>11.9. Основные средства на забалансовом счете 21 "Основные средства в эксплуатации" учитываются по балансовой стоимости объекта.</text:p>
      <text:p text:style-name="P2">(Основание: п. 373 Инструкции N 157н)</text:p>
      <text:p text:style-name="P5"><text:bookmark text:name="_ref_1-520643"/>11.10. Аналитический учет на счете 21 ведется по следующим группам:</text:p>
      <text:p text:style-name="P5">- особо ценное движимое имущество;</text:p>
      <text:p text:style-name="P5">- иное движимое имущество.</text:p>
      <text:p text:style-name="P2">(Основание: п. п. 6, 374 Инструкции N 157н, п. 21 Инструкции N 33н, п. 9 СГС "Учетная политика")</text:p>
      <text:p text:style-name="P5"><text:bookmark text:name="_ref_1-520691"/>11.11. Выбытие инвентарных объектов основных средств, в том числе объектов движимого имущества стоимостью до 10 000 руб. включительно, учитываемых на забалансовом учете, оформляется соответствующим актом о списании (ф. 0504104, 0504105, 0504143).</text:p>
      <text:p text:style-name="P2"><text:bookmark text:name="_docEnd_2"/>(Основание: п. 51 Инструкции N 157н)</text:p>
      <text:p text:style-name="P45"><text:span text:style-name="T95">11.12. </text:span><text:span text:style-name="T93">Н</text:span><text:span text:style-name="T58">а забалансовом счете 27 "Материальные ценности, выданные в личное пользование работникам (сотрудникам)" учитывается специальная одежда и иное имущество, выданное учреждением в личное пользование работникам для выполнения ими служебных обязанностей, в целях обеспечения контроля за его сохранностью, целевым использованием и движением. Учет имущества ведется на основании положения <text:s/></text:span><text:span text:style-name="T60">(приложение <text:s/>N </text:span><text:span text:style-name="T62">22</text:span><text:span text:style-name="T60">).</text:span></text:p>
      <text:p text:style-name="P20">(Основание: п. 385 Инструкции N 157н)</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4"><text:soft-page-break/>Приложение N 2</text:p>
      <text:p text:style-name="P34">к Приказу от 29.12.2018 N 216</text:p>
      <text:p text:style-name="P37"/>
      <text:p text:style-name="P55">Учетная политика</text:p>
      <text:p text:style-name="P56">областного государственного бюджетного учреждения здравоохранения</text:p>
      <text:p text:style-name="P31"><text:span text:style-name="T97"><text:s/></text:span>«Костромская областная станция скорой медицинской помощи и медицины катастроф»</text:p>
      <text:p text:style-name="P32">для целей налогообложения</text:p>
      <text:p text:style-name="P6"/>
      <text:p text:style-name="P32"><text:span text:style-name="T116">I</text:span>. Организационные положения</text:p>
      <text:p text:style-name="P6"/>
      <text:list xml:id="list6450707903209298620" text:style-name="WW8Num1">
        <text:list-header>
          <text:p text:style-name="P70"><text:span text:style-name="T90">1.1. <text:s/></text:span><text:span text:style-name="T90"><text:s/>Учреждение применяет общую систему налогообложения.</text:span></text:p>
          <text:p text:style-name="P70"><text:span text:style-name="T90">1.2. <text:s text:c="2"/></text:span><text:span text:style-name="T81">Учет данных для целей налогообложения ведется <text:s/></text:span><text:span text:style-name="T84">финансово-экономическим отделом</text:span><text:span text:style-name="T81">.</text:span></text:p>
          <text:p text:style-name="P68">1.3. <text:s/>Налоговый учет в учреждении ведется автоматизированным способом с применением программы 1 С.</text:p>
        </text:list-header>
      </text:list>
      <text:p text:style-name="P67">1.4. <text:s text:c="2"/>Для ведения налогового учета учреждением используются:</text:p>
      <text:p text:style-name="P69">- данные бухгалтерского учета и бухгалтерских регистров (метод корректировки).</text:p>
      <text:p text:style-name="P69">1.5. <text:s text:c="2"/>В учреждении формируются следующие налоговые регистры:</text:p>
      <text:p text:style-name="P69">- регистр учета доходов и расходов;</text:p>
      <text:p text:style-name="P69">- регистр учета внереализационных доходов и расходов.</text:p>
      <text:p text:style-name="P67">1.6. Налоговые регистры на бумажных носителях формируются учреждением ежеквартально.</text:p>
      <text:p text:style-name="P71">1.7. <text:s text:c="2"/>Учреждением используется электронный способ представления налоговой отчетности в налоговые органы по телекоммуникационным каналам связи.</text:p>
      <text:p text:style-name="P38"/>
      <text:p text:style-name="P65">II. Методическая часть</text:p>
      <text:p text:style-name="P49"><text:span text:style-name="T88">1</text:span><text:span text:style-name="T83">. Налог на добавленную стоимость</text:span></text:p>
      <text:p text:style-name="P6"/>
      <text:p text:style-name="P39"><text:span text:style-name="T116">1</text:span>.1. <text:span text:style-name="T26">Учреждением налог на добавленную стоимость за прошедший квартал уплачивается:</text:span></text:p>
      <text:p text:style-name="P12">- единовременно не позднее 20-го числа месяца, следующего за истекшим кварталом, а при наличии уведомления об использовании права на освобождение от исполнения обязанностей налогоплательщика, связанных с исчислением и уплатой налогов на добавленную стоимость не начисляется и не уплачивается в течение года после регистрации уведомления.</text:p>
      <text:p text:style-name="P39"><text:span text:style-name="T20">1.2. </text:span>Нумерация счетов-фактур производится в хронологическом порядке с начала календарного года.</text:p>
      <text:p text:style-name="P24">(Основание: пп. 1 п. 5 ст. 169 НК РФ)</text:p>
      <text:p text:style-name="P39"><text:span text:style-name="T116">1</text:span>.<text:span text:style-name="T116">3</text:span>.<text:span text:style-name="T119"> </text:span><text:span text:style-name="T26">Книга продаж и журнал учета выставленных счетов-фактур ведутся в порядке, установленном Правительством РФ:</text:span></text:p>
      <text:p text:style-name="P12">- с использованием автоматизированного учета и с последующим распечатыванием на бумажном носителе.</text:p>
      <text:p text:style-name="P50"><text:span text:style-name="T89">1.4.</text:span><text:span text:style-name="T80"> <text:s text:c="2"/></text:span><text:span text:style-name="T22">Учреждение использует право на освобождение от обложения НДС в соответствии со ст. 145 НК РФ.</text:span><text:span text:style-name="T80"> </text:span></text:p>
      <text:p text:style-name="P3"><text:span text:style-name="T12">(Основание: </text:span><text:span text:style-name="T113">ст. </text:span><text:span text:style-name="Internet_20_link"><text:span text:style-name="T10">145</text:span></text:span><text:span text:style-name="T69"> НК РФ</text:span><text:span text:style-name="T50">)</text:span></text:p>
      <text:p text:style-name="P50"/>
      <text:p text:style-name="P32"><text:span text:style-name="T116">2</text:span>. Налог на прибыль организаций</text:p>
      <text:p text:style-name="P6"/>
      <text:p text:style-name="P39"><text:span text:style-name="T116">2</text:span>.1. Налоговый учет ведется на основе первичных документов.</text:p>
      <text:p text:style-name="P24">(Основание: ст. 313 НК РФ, Приказ Минфина России N 52н)</text:p>
      <text:p text:style-name="P39"><text:span text:style-name="T116">2</text:span>.2. Раздельный учет доходов и расходов в случаях, предусмотренных гл. 25 НК РФ, ведется путем обособления соответствующих доходов и расходов в регистрах бухгалтерского учета.</text:p>
      <text:p text:style-name="P39"><text:span text:style-name="T116">2</text:span>.3. Отчетными периодами по налогу на прибыль признаются I квартал, полугодие и девять <text:soft-page-break/>месяцев календарного года.</text:p>
      <text:p text:style-name="P24">(Основание: п. 2 ст. 285, п. 5 ст. 287 НК РФ)</text:p>
      <text:p text:style-name="P39"><text:span text:style-name="T116">2</text:span>.4. Учет доходов и расходов</text:p>
      <text:p text:style-name="P39"><text:span text:style-name="T116">2</text:span>.4.1. Доходы и расходы признаются по методу начисления.</text:p>
      <text:p text:style-name="P39">При установленном методе начисления доходы признаются в том отчетном (налоговом) периоде, в котором они возникли, независимо от фактического поступления денежных средств, имущества или имущественных прав.</text:p>
      <text:p text:style-name="P39">Расходы признаются в том отчетном (налоговом) периоде, к которому они относятся, независимо от времени фактической выплаты денежных средств и (или) иной формы их оплаты.</text:p>
      <text:p text:style-name="P39">В перечень <text:span text:style-name="T98">рас</text:span>ходов, связанных с <text:span text:style-name="T98">оказанием услуг,</text:span> включаются:</text:p>
      <text:p text:style-name="P39">- <text:s/>затраты на приобретение материалов, используемых <text:span text:style-name="T98">при </text:span>оказании услуг;</text:p>
      <text:p text:style-name="P39">- расходы на оплату труда персонала, участвующего в процессе оказания услуг, а также расходы на уплату страховых взносов на обязательное пенсионное страхование, на обязательное социальное страхование на случай временной нетрудоспособности и в связи с материнством, обязательное медицинское страхование, обязательное социальное страхование от несчастных случаев на производстве и профессиональных заболеваний, начисленных на такую оплату труда;</text:p>
      <text:p text:style-name="P39">- <text:span text:style-name="T98">иные затраты</text:span> используемы<text:span text:style-name="T98">е</text:span> при оказании услуг.</text:p>
      <text:p text:style-name="P39"><text:span text:style-name="T65">(Основание:</text:span> <text:span text:style-name="T65">пп. 1</text:span>, <text:span text:style-name="T65">4 п. 1 ст. 254</text:span>, <text:span text:style-name="T65">ст. 255,</text:span> <text:span text:style-name="T65">пп. 1, 45 п. 1 ст. 264</text:span>, <text:span text:style-name="T65">пп. 3 п. 2 ст. 253, ст. 259</text:span>,<text:span text:style-name="T65"> ст. ст. 271, 272, п. 1 ст. 318 НК РФ)</text:span></text:p>
      <text:p text:style-name="P39"><text:span text:style-name="T116">2</text:span>.5. При определении размера материальных расходов при списании материалов, используемых при оказании услуг, применяется метод оценки указанн<text:span text:style-name="T98">ых</text:span> материалов по средней стоимости.</text:p>
      <text:p text:style-name="P24">(Основание: п. 8 ст. 254 НК РФ)</text:p>
      <text:p text:style-name="P40"><text:span text:style-name="T118">2</text:span><text:span text:style-name="T115">.6. </text:span><text:span text:style-name="T45">Учреждение использует право на применение налоговой ставки 0% по налогу на прибыль.</text:span></text:p>
      <text:p text:style-name="P4"><text:span text:style-name="T13">(Основание: </text:span><text:a xlink:type="simple" xlink:href="consultantplus://offline/ref=F9663C28B969C9367A9DCFC3E9E4DCD9BC7107162625273D878F1B531A3F539502ACD6DCDFA6OBM8I"><text:span text:style-name="Internet_20_link"><text:span text:style-name="T9">ст. 284.1</text:span></text:span></text:a><text:span text:style-name="T70"> НК РФ</text:span><text:span text:style-name="T51">)</text:span></text:p>
      <text:p text:style-name="P18"/>
      <text:p text:style-name="P51"><text:span text:style-name="T88">3</text:span><text:span text:style-name="T83">. Налог на доходы физических лиц</text:span></text:p>
      <text:p text:style-name="P6"/>
      <text:p text:style-name="P39"><text:span text:style-name="T116">3</text:span>.1. <text:span text:style-name="T26">В учреждении применяется следующий порядок распределения стандартных налоговых вычетов, работникам, заработная плата которых начисляется по нескольким источникам финансирования:</text:span></text:p>
      <text:list xml:id="list6003820697417113132" text:style-name="L1">
        <text:list-item>
          <text:p text:style-name="P13">сумма полагающихся работнику вычетов предоставляется, на сумму начисленной заработной платы, по всем источникам финансирования.</text:p>
        </text:list-item>
      </text:list>
      <text:p text:style-name="P39"><text:span text:style-name="T56">3</text:span><text:span text:style-name="T26">.2. </text:span><text:span text:style-name="T52">Налоговые вычеты физическим лицам, в отношении которых учреждение выступает налоговым агентом, предоставляются на основании их письменных заявлений по самостоятельно разработанным учреждением формам, приведенным в </text:span><text:span text:style-name="T52">Приложении </text:span><text:span text:style-name="T55">1</text:span><text:span text:style-name="T52"> </text:span><text:span text:style-name="T52">к настоящей Учетной политике.</text:span></text:p>
      <text:p text:style-name="P19">(Основание: п. 3 ст. 218 НК РФ)</text:p>
      <text:p text:style-name="P6"/>
      <text:p text:style-name="P32"><text:span text:style-name="T116">4</text:span>. Страховые взносы</text:p>
      <text:p text:style-name="P6"/>
      <text:p text:style-name="P39"><text:span text:style-name="T116">4</text:span>.1. Учет сумм начисленных выплат и иных вознаграждений, а также относящихся к ним сумм страховых взносов на обязательное пенсионное страхование, на обязательное социальное страхование на случай временной нетрудоспособности и в связи с материнством, на обязательное медицинское страхование по каждому физическому лицу, в пользу которого осуществлялись выплаты и в отношении которого организация выступает плательщиком, ведется автоматизированн<text:span text:style-name="T98">о</text:span> с применением компьютерной программы <text:span text:style-name="T3">1С Предприятие 8.3 </text:span><text:span text:style-name="T3">(сетевая версия) конфигурация 1С-КАМИН: «Зарплата для бюджетных учреждений. Версия 5.5».</text:span></text:p>
      <text:p text:style-name="P24"><text:soft-page-break/>(Основание: пп. 2 п. 3.4 ст. 23, п. 4 ст. 431 НК РФ)</text:p>
      <text:p text:style-name="P39"><text:span text:style-name="T116">4</text:span>.2. Учет начислений и перечислений страховых взносов, а также производимых страховых выплат по обязательному социальному страхованию от несчастных случаев на производстве и профессиональных заболеваний ведется автоматизированн<text:span text:style-name="T98">о</text:span> с применением компьютерной программы <text:span text:style-name="T18">«1С: </text:span><text:span text:style-name="T3">Предприятие 8.3 (сетевая версия) конфигурация «Бухгалтерия государственного учреждения».</text:span></text:p>
      <text:p text:style-name="P24">(Основание: пп. 17 п. 2 ст. 17 Федерального закона от 24.07.1998 N 125-ФЗ)</text:p>
      <text:p text:style-name="P6"/>
      <text:p text:style-name="P32"><text:span text:style-name="T116">5</text:span>. Налог на имущество организаций</text:p>
      <text:p text:style-name="P6"/>
      <text:p text:style-name="P59">5.1. Недвижимое имущество и имущество (особо ценное и иное движимое) ставится на учет по месту нахождения учреждения. Декларация сдается и перечисляется налог <text:s/>по месту нахождения учреждения.</text:p>
      <text:p text:style-name="P66">(Основание: гл. 30 НК РФ)</text:p>
      <text:p text:style-name="P53"><text:span text:style-name="T116">6. </text:span><text:span text:style-name="T98">Земельный налог</text:span></text:p>
      <text:p text:style-name="P6"/>
      <text:p text:style-name="P63"><text:span text:style-name="T23">6.1. </text:span><text:span text:style-name="T24">Налоговая база определяется в отношении каждого земельного участка как его кадастровая стоимость по состоянию на 1 января года, являющегося налоговым периодом.</text:span></text:p>
      <text:list xml:id="list6936065403713291678" text:style-name="L2">
        <text:list-item>
          <text:list>
            <text:list-header>
              <text:p text:style-name="P60">6.2. <text:s/>Отчетными периодами признаются первый квартал, второй квартал и третий квартал календарного года. Налоговым периодом признается календарный год.</text:p>
              <text:p text:style-name="P62">(Основание: гл. 31 НК РФ)</text:p>
            </text:list-header>
          </text:list>
        </text:list-item>
      </text:list>
      <text:p text:style-name="P61">6.3. Ответственным за получение справок о кадастровой стоимости земельного участка, признаваемого объектом налогообложения, по состоянию на 1 января каждого года является начальник хозяйственно-технического отдела учреждения .</text:p>
      <text:p text:style-name="P6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OpenSymbol" svg:font-family="OpenSymbol"/>
    <style:font-face style:name="Tahoma1" svg:font-family="Tahoma"/>
    <style:font-face style:name="Arial1" svg:font-family="Arial, 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paragraph-properties fo:orphans="0" fo:widows="0" fo:hyphenation-ladder-count="no-limit" style:text-autospace="none"/>
      <style:text-properties style:use-window-font-color="true" style:font-name="Calibri" fo:font-size="11pt" fo:language="ru" fo:country="RU" style:font-name-asian="Times New Roman" style:font-size-asian="11pt" style:language-asian="zh" style:country-asian="CN" style:font-name-complex="Calibri" style:font-size-complex="10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style:text-properties fo:font-size="11pt" style:font-size-asian="11pt"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style>
    <style:style style:name="WW8Num5z0" style:family="text">
      <style:text-properties fo:font-variant="normal" fo:text-transform="none" fo:color="#000000" style:text-line-through-style="none" style:text-position="0% 100%" style:font-name="Times New Roman" fo:font-size="11pt" fo:letter-spacing="0.002cm"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8Num1z0" style:family="text">
      <style:text-properties fo:font-variant="normal" fo:text-transform="none" fo:color="#000000" style:text-line-through-style="none" style:text-position="0% 100%" style:font-name="Times New Roman" fo:font-size="11pt" fo:letter-spacing="0.002cm"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2_20_1" style:display-name="RTF_Num 2 1" style:family="text">
      <style:text-properties style:font-name="Symbol" style:font-name-asian="Symbol" style:font-name-complex="Symbol"/>
    </style:style>
    <style:style style:name="RTF_5f_Num_20_3_20_1" style:display-name="RTF_Num 3 1"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5_20_1" style:display-name="RTF_Num 5 1" style:family="text">
      <style:text-properties style:font-name="Symbol" style:font-name-asian="Symbol" style:font-name-complex="Symbol"/>
    </style:style>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prefix="1." style:num-suffix="."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H21M14S</meta:editing-duration>
    <meta:editing-cycles>214</meta:editing-cycles>
    <meta:generator>OpenOffice.org/3.4.1$Win32 OpenOffice.org_project/341m1$Build-9593</meta:generator>
    <dc:date>2019-02-13T10:37:12.58</dc:date>
    <meta:document-statistic meta:table-count="0" meta:image-count="0" meta:object-count="0" meta:page-count="16" meta:paragraph-count="402" meta:word-count="5858" meta:character-count="45003"/>
    <meta:user-defined meta:name="Info 1"/>
    <meta:user-defined meta:name="Info 2"/>
    <meta:user-defined meta:name="Info 3"/>
    <meta:user-defined meta:name="Info 4"/>
  </office:meta>
</office:document-meta>
</file>